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VOORDEWIND
            </text:p>
            <text:p text:style-name="headtable.datum">Voorgesteld 28 juni 2011
               
            </text:p>
          </table:table-cell>
          <table:covered-table-cell/>
        </table:table-row>
      </table:table>
      <text:p text:style-name="algemeen">De Kamer,</text:p>
      <text:p text:style-name="algemeen">gehoord de beraadslaging,</text:p>
      <text:p text:style-name="algemeen">overwegende, dat er nog altijd verschillende landen zijn die de doodstraf hanteren voor afvalligheid, blasfemie, overspel
                  en homoseksualiteit;
               </text:p>
      <text:p text:style-name="algemeen">overwegende, dat de Nederlandse overheid met een aantal van deze landen een actief handelsbeleid voert en/of door ontwikkelingshulp
                  steunt;
               </text:p>
      <text:p text:style-name="algemeen">van mening, dat het ongeloofwaardig is om handel te drijven met landen waar dergelijke fundamentele mensenrechten met de voeten
                  worden getreden;
               </text:p>
      <text:p text:style-name="algemeen">verzoekt de regering geen actief handelsbeleid te voeren met landen die de doodstraf hanteren voor afvalligheid, blasfemie,
                  overspel en homoseksualiteit en daarmee geen Nederlandse bedrijven te faciliteren door middel van handelsmissies,
               </text:p>
      <text:p text:style-name="algemeen">en gaat over tot de orde van de dag.</text:p>
      <text:p text:style-name="algemeen">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