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86
      <text:tab/>MOTIE VAN DE LEDEN VAN BOMMEL EN SJOERDSMA </text:h>
      <text:p text:style-name="ifm_p_ifm">Voorgesteld tijdens het Notaoverleg van 30 september 2013</text:p>
      <text:p text:style-name="ifm_p_mt.3.76mm_ifm">De Kamer,</text:p>
      <text:p text:style-name="ifm_p_mt.3.76mm_ifm">gehoord de beraadslaging,</text:p>
      <text:p text:style-name="ifm_p_mt.3.76mm_ifm">constaterende dat de mensenrechten in Saudi-Arabië en andere golfstaten op grote schaal en op ernstige wijze geschonden worden;</text:p>
      <text:p text:style-name="ifm_p_mt.3.76mm_ifm">van mening dat in het mensenrechtenbeleid van de regering meer aandacht zou moeten zijn voor de mensenrechtenschendingen in deze Arabische landen;</text:p>
      <text:p text:style-name="ifm_p_mt.3.76mm_ifm">verzoekt de regering om, meer en zichtbaarder in te zetten op mensenrechtenkwesties in Saudi-Arabië en andere golfstaten,</text:p>
      <text:p text:style-name="ifm_p_mt.3.76mm_ifm">en gaat over tot de orde van de dag.</text:p>
      <text:p text:style-name="ifm_p_mt.3.76mm_ifm">Van Bommel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5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5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nsenrechten in het buitenlands beleid; Motie; Motie van de leden Van Bommel en Sjoerdsma over zichtbaarder inzet op mensenrechtenkwesties in Saudi-Arabië en andere golfstaten</dc:title>
    <meta:user-defined meta:name="OVERHEIDop.ParlID/DC.identifier">kst-32735-86</meta:user-defined>
    <meta:user-defined meta:name="OVERHEIDop.ondernummer">86</meta:user-defined>
    <meta:user-defined meta:name="DCTERMS.W3CDTF/DCTERMS.available">2013-10-01</meta:user-defined>
    <meta:user-defined meta:name="OVERHEIDop.KamerstukTypen/DC.type">Motie</meta:user-defined>
    <meta:user-defined meta:name="OVERHEIDop.dossiernummer">32735</meta:user-defined>
    <meta:user-defined meta:name="OVERHEIDop.documenttitel">Motie van de leden Van Bommel en Sjoerdsma over zichtbaarder inzet op mensenrechtenkwesties in Saudi-Arabië en andere golfstaten</meta:user-defined>
    <meta:user-defined meta:name="OVERHEIDop.Parlementair/DC.type">Kamerstuk</meta:user-defined>
    <meta:user-defined meta:name="OVERHEIDop.indiener">S.W. Sjoerdsma</meta:user-defined>
    <meta:user-defined meta:name="OVERHEIDop.indiener">H. van Bommel</meta:user-defined>
    <meta:user-defined meta:name="OVERHEIDop.vergaderjaar">2013-2014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de leden Van Bommel en Sjoerdsma over zichtbaarder inzet op mensenrechtenkwesties in Saudi-Arabië en andere golf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