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80
      <text:tab/>BRIEF VAN DE MINISTER VAN BUITENLANDSE ZAKEN</text:h>
      <text:p text:style-name="ifm_p_mt.3.76mm_ifm">Aan de Voorzitter van de Tweede Kamer der Staten-Generaal</text:p>
      <text:p text:style-name="ifm_p_ifm">Den Haag, 9 juli 2013</text:p>
      <text:p text:style-name="ifm_p_mt.3.76mm_ifm">Graag bied ik u hierbij de reactie aan op het verzoek van de vaste commissie voor Buitenlandse Zaken van 1 juli 2013 inzake verzoek om reactie op rapport van Amnesty International «Making love a crime».</text:p>
      <text:p text:style-name="ifm_p_mt.3.76mm_ifm">In het rapport <text:span text:style-name="ifm_span_font.italic_ifm">«Making Love a Crime»</text:span> concludeert Amnesty International dat de stijging van het aantal homofobe aanvallen en criminaliserende wetten in Sub-Sahara Afrika zeer ernstige vormen aanneemt. Amnesty stelt daarom dat Afrikaanse landen deze criminaliserende wetten moeten afschaffen.</text:p>
      <text:p text:style-name="ifm_p_ifm">Het kabinet deelt de zorgen over de ontwikkelingen die Amnesty in het rapport beschrijft. Niemand mag gediscrimineerd, aangevallen of gedood worden om zijn of haar seksuele oriëntatie of genderidentiteit. Het beschermen en bevorderen van gelijke rechten van LHBT personen is één van de speerpunten van het buitenlands beleid, zoals onder meer opgenomen in de beleidsbrief «Respect en recht voor ieder mens», die uw Kamer op 14 juni jl. toeging (Kamerstuk 32 735, nr. 78).</text:p>
      <text:p text:style-name="ifm_p_mt.3.76mm_ifm">Dit beleid richt zich ondermeer op decriminalisatie van homoseksualiteit en het tegengaan van discriminatie en geweld tegen LHBT personen. Afrika is éen van de prioritaire regio’s. Een belangrijke rol is weggelegd voor de Nederlandse ambassades in sub-Sahara Afrika. Zij monitoren de situatie in het land, brengen gelijke rechten voor LHBT personen op in politieke dialoog, en ondersteunen, zowel voor als achter de schermen, lokale LHBT organisaties en activisten in noo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5, nr. 80<text:tab/><text:page-number text:select-page="current"/></text:p>
      </style:footer>
    </style:master-page>
    <style:master-page xmlns:sdu-fn="http://schema.sdu.nl/2011/07/functions" style:name="Landscape" style:page-layout-name="landscape-margin-text">
      <style:footer>
        <text:p text:style-name="footer">Tweede Kamer, vergaderjaar 2012-2013, 32 73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Brief regering; Reactie op het rapport van Amnesty International ‘Making love a crime’</dc:title>
    <meta:user-defined meta:name="OVERHEIDop.ParlID/DC.identifier">kst-32735-80</meta:user-defined>
    <meta:user-defined meta:name="OVERHEIDop.ondernummer">80</meta:user-defined>
    <meta:user-defined meta:name="DCTERMS.W3CDTF/DCTERMS.available">2013-07-24</meta:user-defined>
    <meta:user-defined meta:name="OVERHEIDop.KamerstukTypen/DC.type">Brief</meta:user-defined>
    <meta:user-defined meta:name="OVERHEIDop.dossiernummer">32735</meta:user-defined>
    <meta:user-defined meta:name="OVERHEIDop.documenttitel">Reactie op het rapport van Amnesty International ‘Making love a crim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het rapport van Amnesty International ‘Making love a crime’</meta:user-defined>
    <meta:user-defined meta:name="OVERHEIDop.publicationName">Kamerstuk</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