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7
      <text:tab/>BRIEF VAN DE MINISTER VAN BUITENLANDSE ZAKEN</text:h>
      <text:p text:style-name="ifm_p_mt.3.76mm_ifm">Aan de Voorzitter van de Tweede Kamer der Staten-Generaal</text:p>
      <text:p text:style-name="ifm_p_mt.3.76mm_ifm">Den Haag, 24 mei 2013</text:p>
      <text:p text:style-name="ifm_p_mt.3.76mm_ifm">Graag bied ik u hierbij de reactie aan op het verzoek van de vaste commissie voor Buitenlandse Zaken van 1 mei 2013 inzake het rapport Amnesty International over schendingen van de vrijheid van meningsuiting in Rusland.</text:p>
      <text:p text:style-name="ifm_p_mt.3.76mm_ifm">Het rapport van Amnesty International «Freedom under Threat – The Clampdown against Freedom of Expression, Assembly and Association in Russia» sluit aan bij de zorgen zoals deze ook door de Nederlandse regering bilateraal en in EU-verband regelmatig worden geuit. Zoals ik ook tijdens het Algemeen Overleg over Rusland van 3 april jl. heb aangegeven vind ik het belangrijk, net als Amnesty International in het rapport aangeeft, dat in de dialoog Rusland wordt gewezen op de internationale verplichtingen die het land is aangegaan. Of het nu over vrijheid van vergadering of de vrijheid van meningsuiting gaat, Rusland heeft zich te houden aan de afspraken die het in eigen grondwet en wetgeving heeft vastgelegd, en aan de internationale afspraken die het heeft ondertekend. Samen met Duitsland, Frankrijk, Ierland en het Verenigd Koninkrijk heeft Nederland op 19 april deelgenomen aan de EU-demarche over de NGO-wetgeving in Rusland en recente onderzoeken bij NGO’s en heeft hierbij zorgen en ongenoegen geuit.</text:p>
      <text:p text:style-name="ifm_p_mt.3.76mm_ifm">Tijdens het bezoek van President Poetin zijn de zorgen van de Nederlandse regering door verschillende leden van het kabinet uitgesproken. Ikzelf heb dit gedaan in mijn gesprek met Minister Lavrov; de Minister-President heeft hierover gesproken met President Poetin. Net als tijdens zijn gesprek met vicePremier Dvorkovich voorafgaande aan het seminar op 6 maart «Better Justice, Better Business» in Den Haag, heeft Minister Opstelten in zijn gesprek met de Russische Minister van Justitie Konovalov tijdens het Sint Petersburg International Legal Forum (15-18 mei aanstaande) de zorgen van de Nederlandse regering over de mensenrechtensituatie in Rusland aan de orde gestel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7<text:tab/><text:page-number text:select-page="current"/></text:p>
      </style:footer>
    </style:master-page>
    <style:master-page xmlns:sdu-fn="http://schema.sdu.nl/2011/07/functions" style:name="Landscape" style:page-layout-name="landscape-margin-text">
      <style:footer>
        <text:p text:style-name="footer">Tweede Kamer, vergaderjaar 2012-2013, 32 73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Reactie op het verzoek van de vaste commissie voor Buitenlandse Zaken inzake het rapport Amnesty International over schendingen van de vrijheid van meningsuiting in Rusland.</dc:title>
    <meta:user-defined meta:name="OVERHEIDop.ParlID/DC.identifier">kst-32735-77</meta:user-defined>
    <meta:user-defined meta:name="OVERHEIDop.ondernummer">77</meta:user-defined>
    <meta:user-defined meta:name="DCTERMS.W3CDTF/DCTERMS.available">2013-06-11</meta:user-defined>
    <meta:user-defined meta:name="OVERHEIDop.KamerstukTypen/DC.type">Brief</meta:user-defined>
    <meta:user-defined meta:name="OVERHEIDop.dossiernummer">32735</meta:user-defined>
    <meta:user-defined meta:name="OVERHEIDop.documenttitel">Reactie op het verzoek van de vaste commissie voor Buitenlandse Zaken inzake het rapport Amnesty International over schendingen van de vrijheid van meningsuiting in Rusland.</meta:user-defined>
    <meta:user-defined meta:name="OVERHEIDop.Parlementair/DC.type">Kamerstuk</meta:user-defined>
    <meta:user-defined meta:name="OVERHEIDop.indiener">T.J.E. van Toor</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verzoek van de vaste commissie voor Buitenlandse Zaken inzake het rapport Amnesty International over schendingen van de vrijheid van meningsuiting in Rusland.</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