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67
      <text:tab/>MOTIE VAN HET LID VOORDEWIND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overwegende dat Saudi-Arabië de doodstraf hanteert voor onder andere afvalligheid, blasfemie en homoseksualiteit, dat vrouwen, migrantenwerkers en religieuze minderheden zwaar worden onderdrukt en dat Saudi-Arabië bovendien martelpraktijken niet schuwt;</text:p>
      <text:p text:style-name="ifm_p_mt.3.76mm_ifm">overwegende dat de Nederlandse overheid met Saudi-Arabië een actief handelsbeleid voert;</text:p>
      <text:p text:style-name="ifm_p_mt.3.76mm_ifm">van mening dat het ongeloofwaardig is om actief handel te bevorderen met landen waar dergelijke fundamentele mensenrechten met voeten worden getreden;</text:p>
      <text:p text:style-name="ifm_p_mt.3.76mm_ifm">verzoekt de regering, geen actief handelsbeleid te voeren met Saudi-Arabië en daarmee geen Nederlandse bedrijven te faciliteren door middel van handelsmissies en dergelijke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Voordewind over geen actief handelsbeleid voeren met Saudi-Arabië</dc:title>
    <meta:user-defined meta:name="OVERHEIDop.ParlID/DC.identifier">kst-32735-67</meta:user-defined>
    <meta:user-defined meta:name="OVERHEIDop.ondernummer">67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over geen actief handelsbeleid voeren met Saudi-Arabië</meta:user-defined>
    <meta:user-defined meta:name="OVERHEIDop.Parlementair/DC.type">Kamerstuk</meta:user-defined>
    <meta:user-defined meta:name="OVERHEIDop.indiener">J.S. Voordewind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over geen actief handelsbeleid voeren met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