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6
      <text:tab/>MOTIE VAN HET LID VOORDEWIND </text:h>
      <text:p text:style-name="ifm_p_ifm">Voorgesteld tijdens het Notaoverleg van 16 april 2012
      </text:p>
      <text:p text:style-name="ifm_p_mt.3.76mm_ifm">De Kamer,</text:p>
      <text:p text:style-name="ifm_p_mt.3.76mm_ifm">gehoord de beraadslaging,</text:p>
      <text:p text:style-name="ifm_p_mt.3.76mm_ifm">overwegende dat de VN-Mensenrechtenraad vorig jaar een resolutie heeft aangenomen waarin staat dat niemand het slachtoffer mag worden van discriminatie of geweld wegens seksuele geaardheid of genderidentiteit;</text:p>
      <text:p text:style-name="ifm_p_mt.3.76mm_ifm">overwegende dat verschillende landen hiervoor nog altijd de doodstraf hanteren;</text:p>
      <text:p text:style-name="ifm_p_mt.3.76mm_ifm">overwegende dat verschillende landen ook de doodstraf hanteren voor bekering en afvalligheid;</text:p>
      <text:p text:style-name="ifm_p_mt.3.76mm_ifm">verzoekt de regering, dergelijke landen op constructieve wijze te bewegen, de doodstraf voor seksuele geaardheid, genderidentiteit, blasfemie en afvalligheid af te schaffen en hiervoor draagvlak te zoeken binnen de EU en de V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6<text:tab/><text:page-number text:select-page="current"/></text:p>
      </style:footer>
    </style:master-page>
    <style:master-page xmlns:sdu-fn="http://schema.sdu.nl/2011/07/functions" style:name="Landscape" style:page-layout-name="landscape-margin-text">
      <style:footer>
        <text:p text:style-name="footer">Tweede Kamer, vergaderjaar 2011-2012, 32 73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het lid Voordewind over afschaffen van de doodstraf voor seksuele geaardheid, genderidentiteit, blasfemie en afvalligheid</dc:title>
    <meta:user-defined meta:name="OVERHEIDop.ParlID/DC.identifier">kst-32735-66</meta:user-defined>
    <meta:user-defined meta:name="OVERHEIDop.ondernummer">66</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het lid Voordewind over afschaffen van de doodstraf voor seksuele geaardheid, genderidentiteit, blasfemie en afvalligheid</meta:user-defined>
    <meta:user-defined meta:name="OVERHEIDop.Parlementair/DC.type">Kamerstuk</meta:user-defined>
    <meta:user-defined meta:name="OVERHEIDop.indiener">J.S. Voordewind</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oordewind over afschaffen van de doodstraf voor seksuele geaardheid, genderidentiteit, blasfemie en afvalligheid</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