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5
      <text:tab/>MOTIE VAN HET LID VOORDEWIND C.S. </text:h>
      <text:p text:style-name="ifm_p_ifm">Voorgesteld tijdens het Notaoverleg van 16 april 2012
      </text:p>
      <text:p text:style-name="ifm_p_mt.3.76mm_ifm">De Kamer,</text:p>
      <text:p text:style-name="ifm_p_mt.3.76mm_ifm">gehoord de beraadslaging,</text:p>
      <text:p text:style-name="ifm_p_mt.3.76mm_ifm">constaterende dat Nederland volgens de notitie Verantwoordelijk voor Vrijheid een impuls gaat geven aan het werk van de speciale vertegenwoordiger bij de VN inzake mensenrechten en bedrijfsleven, John Ruggie, en zich actief heeft ingezet voor het aannemen van het Ruggie-rapport in juni 2011 in de Mensenrechtenraad;</text:p>
      <text:p text:style-name="ifm_p_mt.3.76mm_ifm">overwegende dat Ruggie ook een belangrijke rol voor staten ziet bij de access to remedy van slachtoffers van mensenrechtenschendingen door bedrijven;</text:p>
      <text:p text:style-name="ifm_p_mt.3.76mm_ifm">verzoekt de regering, in kaart te brengen hoe zij vorm geeft aan de duty to protect en de access to remedy door relevant beleid en wetgeving te toetsen aan de betreffende richtlijnen van John Ruggie, te bezien of en, zo ja, welke veranderingen in beleid en wetgeving nodig zijn en de Kamer uiterlijk eind 2012 hierover te berichten,</text:p>
      <text:p text:style-name="ifm_p_mt.3.76mm_ifm">en gaat over tot de orde van de dag.</text:p>
      <text:p text:style-name="ifm_p_mt.3.76mm_ifm">Voordewind</text:p>
      <text:p text:style-name="ifm_p_ifm">Schouten</text:p>
      <text:p text:style-name="ifm_p_ifm">Timmermans</text:p>
      <text:p text:style-name="ifm_p_ifm">Hachchi</text:p>
      <text:p text:style-name="ifm_p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5<text:tab/><text:page-number text:select-page="current"/></text:p>
      </style:footer>
    </style:master-page>
    <style:master-page xmlns:sdu-fn="http://schema.sdu.nl/2011/07/functions" style:name="Landscape" style:page-layout-name="landscape-margin-text">
      <style:footer>
        <text:p text:style-name="footer">Tweede Kamer, vergaderjaar 2011-2012, 32 73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het lid Voordewind c.s. over beleid en wetgeving toetsen aan richtlijnen van John Ruggie</dc:title>
    <meta:user-defined meta:name="OVERHEIDop.ParlID/DC.identifier">kst-32735-65</meta:user-defined>
    <meta:user-defined meta:name="OVERHEIDop.ondernummer">65</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het lid Voordewind c.s. over beleid en wetgeving toetsen aan richtlijnen van John Ruggie</meta:user-defined>
    <meta:user-defined meta:name="OVERHEIDop.Parlementair/DC.type">Kamerstuk</meta:user-defined>
    <meta:user-defined meta:name="OVERHEIDop.indiener">C.J. Schouten</meta:user-defined>
    <meta:user-defined meta:name="OVERHEIDop.indiener">F.C.G.M. Timmermans</meta:user-defined>
    <meta:user-defined meta:name="OVERHEIDop.indiener">W. Hachchi</meta:user-defined>
    <meta:user-defined meta:name="OVERHEIDop.indiener">A. El Fassed</meta:user-defined>
    <meta:user-defined meta:name="OVERHEIDop.indiener">J.S. Voordewind</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oordewind c.s. over beleid en wetgeving toetsen aan richtlijnen van John Ruggie</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