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59
      <text:tab/>MOTIE VAN HET LID VAN BOMMEL </text:h>
      <text:p text:style-name="ifm_p_ifm">Voorgesteld tijdens het Notaoverleg van 16 april 2012
      </text:p>
      <text:p text:style-name="ifm_p_mt.3.76mm_ifm">De Kamer,</text:p>
      <text:p text:style-name="ifm_p_mt.3.76mm_ifm">gehoord de beraadslaging,</text:p>
      <text:p text:style-name="ifm_p_mt.3.76mm_ifm">constaterende dat Israël Palestijnse parlementariërs in administratieve detentie houdt;</text:p>
      <text:p text:style-name="ifm_p_mt.3.76mm_ifm">overwegende dat de Europese Unie in januari dit jaar al haar zorgen uitte over de meest recente arrestaties en opriep tot de onmiddellijke vrijlating van Palestijnse parlementariërs;</text:p>
      <text:p text:style-name="ifm_p_mt.3.76mm_ifm">van mening dat hiermee het democratische proces in de Palestijnse gebieden schade wordt berokkend;</text:p>
      <text:p text:style-name="ifm_p_mt.3.76mm_ifm">spreekt uit dat de Tweede Kamer der Staten-Generaal protest aantekent bij de Israëlische regering tegen de detentie van Palestijnse parlementsleden;</text:p>
      <text:p text:style-name="ifm_p_mt.3.76mm_ifm">verzoekt haar Voorzitter, dit protest aan de Israëlische regering over te breng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35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35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nsenrechten in het buitenlands beleid; Motie; Motie van het lid Van Bommel over een protest tegen de detentie van Palestijnse parlementsleden</dc:title>
    <meta:user-defined meta:name="OVERHEIDop.ParlID/DC.identifier">kst-32735-59</meta:user-defined>
    <meta:user-defined meta:name="OVERHEIDop.ondernummer">59</meta:user-defined>
    <meta:user-defined meta:name="DCTERMS.W3CDTF/DCTERMS.available">2012-04-17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an Bommel over een protest tegen de detentie van Palestijnse parlementsleden</meta:user-defined>
    <meta:user-defined meta:name="OVERHEIDop.Parlementair/DC.type">Kamerstuk</meta:user-defined>
    <meta:user-defined meta:name="OVERHEIDop.indiener">H. van Bommel</meta:user-defined>
    <meta:user-defined meta:name="OVERHEIDop.vergaderjaar">2011-2012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an Bommel over een protest tegen de detentie van Palestijnse parlements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6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