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5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56
      <text:tab/>MOTIE VAN HET LID DE ROON </text:h>
      <text:p text:style-name="ifm_p_ifm">Voorgesteld tijdens het Notaoverleg van 16 april 2012
      </text:p>
      <text:p text:style-name="ifm_p_mt.3.76mm_ifm">De Kamer,</text:p>
      <text:p text:style-name="ifm_p_mt.3.76mm_ifm">gehoord de beraadslaging,</text:p>
      <text:p text:style-name="ifm_p_mt.3.76mm_ifm">constaterende dat de Arabische opstanden hebben geleid tot toenemende onderdrukking van vrouwen, minderheden en liberalen;</text:p>
      <text:p text:style-name="ifm_p_mt.3.76mm_ifm">overwegende dat de Arabische landen in transitie afstevenen op</text:p>
      <text:p text:style-name="ifm_p_ifm">dominante islamitische regimes, waarbij steeds minder ruimte is voor de rechten van vrouwen, minderheden en liberalen;</text:p>
      <text:p text:style-name="ifm_p_mt.3.76mm_ifm">voorts overwegende dat deze regimes zich niets aantrekken van de</text:p>
      <text:p text:style-name="ifm_p_ifm">universele mensenrechten en bij het ondertekenen van</text:p>
      <text:p text:style-name="ifm_p_ifm">mensenrechtenverdragen het voorbehoud van het prevaleren van de</text:p>
      <text:p text:style-name="ifm_p_ifm">sharia maken;</text:p>
      <text:p text:style-name="ifm_p_mt.3.76mm_ifm">voorts overwegende dat je geen zaken kunt doen met in die landen</text:p>
      <text:p text:style-name="ifm_p_ifm">aanwezige islamitische instellingen die zelf immers mede debet zijn aan mensenrechtenschendingen;</text:p>
      <text:p text:style-name="ifm_p_mt.3.76mm_ifm">verzoekt de regering, de receptorbenadering links te laten liggen waar het islamitische regimes betreft en te kiezen voor confrontatie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35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35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nsenrechten in het buitenlands beleid; Motie; Motie van het lid De Roon over de receptorbenadering bij islamitische regimes</dc:title>
    <meta:user-defined meta:name="OVERHEIDop.ParlID/DC.identifier">kst-32735-56</meta:user-defined>
    <meta:user-defined meta:name="OVERHEIDop.ondernummer">56</meta:user-defined>
    <meta:user-defined meta:name="DCTERMS.W3CDTF/DCTERMS.available">2012-04-17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De Roon over de receptorbenadering bij islamitische regimes</meta:user-defined>
    <meta:user-defined meta:name="OVERHEIDop.Parlementair/DC.type">Kamerstuk</meta:user-defined>
    <meta:user-defined meta:name="OVERHEIDop.indiener">R. de Roon</meta:user-defined>
    <meta:user-defined meta:name="OVERHEIDop.vergaderjaar">2011-2012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De Roon over de receptorbenadering bij islamitische regim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6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