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27
      <text:tab/>BRIEF VAN DE MINISTER VAN BUITENLANDSE HANDEL EN ONTWIKKELINGSSAMENWERKING

</text:h>
      <text:p text:style-name="ifm_p_mt.3.76mm_ifm">Aan de Voorzitter van de Tweede Kamer der Staten-Generaal</text:p>
      <text:p text:style-name="ifm_p_mt.3.76mm_ifm">Den Haag, 15 april 2026</text:p>
      <text:p text:style-name="ifm_p_mt.3.76mm_ifm">Tijdens de behandeling van de begroting voor Buitenlandse Handel en Ontwikkelingshulp voor het jaar 2026 diende het lid Van Baarle een motie in die de regering verzoekt om zich in internationaal verband blijvend en actief in te zetten voor de verbetering van de positie van de Rohingya, met nadruk op internationale bescherming, mensenrechten en veilige, vrijwillige terugkeer, en tevens de komende begrotingsperiode te bezien hoe vanuit het flexibele budget een gerichte bijdrage gedaan kan worden voor de ondersteuning van de Rohingya.<text:note text:id="ID-1244589-d40e82" text:note-class="footnote"><text:note-citation text:label="1 ">1</text:note-citation><text:note-body><text:p text:style-name="ifm_p_font.normal_size.6.93pt_mt..5mm_indent.-0.1161in_mleft.0.1161in_ifm">Kamerstuk 36 800 XVII, nr. 42</text:p></text:note-body></text:note> Deze motie is destijds ontraden onder verwijzing naar het flexibele, meerjarige Nederlandse humanitaire hulpbeleid.</text:p>
      <text:p text:style-name="ifm_p_mt.3.76mm_ifm">In de tussentijd heeft het lid Van Baarle een gewijzigde motie ingediend. De gewijzigde motie verzoekt de regering zich in internationaal verband blijvend en actief in te zetten voor de verbetering van de positie van de Rohingya, met nadruk op internationale bescherming, mensenrechten en veilige, vrijwillige terugkeer.</text:p>
      <text:p text:style-name="ifm_p_mt.3.76mm_ifm">Het kabinet zet zich in internationaal verband op verschillende manieren in voor de verbetering van de positie van de Rohingya. Onder meer via humanitaire hulpverlening door onze vaste humanitaire partnerorganisaties die de Rohingya in zowel Myanmar als Bangladesh ten goede komt. Zo werken partnerorganisaties aan de bescherming van vluchtelingen in opvangcentra (UNHCR) en aan de verbetering van respect voor humanitair oorlogsrecht (ICRC). Ook zet Nederland zich bijvoorbeeld in VN-verband in voor het belang van veilige, vrijwillige terugkeer van de Rohingya.</text:p>
      <text:p text:style-name="ifm_p_mt.3.76mm_ifm">Op deze manier zal het kabinet zich blijvend en actief inzetten voor de verbetering van de positie van de Rohingya, en ziet deze motie als een extra aansporing om hier uitvoering aan te geven. De appreciatie van deze motie geef ik dan ook «Oordeel Kamer».</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7<text:tab/><text:page-number text:select-page="current"/></text:p>
      </style:footer>
    </style:master-page>
    <style:master-page xmlns:sdu-fn="http://schema.sdu.nl/2011/07/functions" style:name="Landscape" style:page-layout-name="landscape-margin-text">
      <style:footer>
        <text:p text:style-name="footer">Tweede Kamer, vergaderjaar 2025-2026, 32 73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Appreciatie gewijzigde motie van het lid Van Baarle over actief inzetten op verbetering van de positie van de Rohingya (t.v.v. 36800-XVII-42)</dc:title>
    <meta:user-defined meta:name="OVERHEIDop.ParlID/DC.identifier">kst-32735-427</meta:user-defined>
    <meta:user-defined meta:name="OVERHEIDop.ondernummer">427</meta:user-defined>
    <meta:user-defined meta:name="DCTERMS.W3CDTF/DCTERMS.available">2026-04-20</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Appreciatie gewijzigde motie van het lid Van Baarle over actief inzetten op verbetering van de positie van de Rohingya (t.v.v. 36800-XVII-42)</meta:user-defined>
    <meta:user-defined meta:name="OVERHEIDop.indiener">S.W. Sjoerdsma</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Mensenrechten in het buitenlands beleid; Brief regering; Appreciatie gewijzigde motie van het lid Van Baarle over actief inzetten op verbetering van de positie van de Rohingya (t.v.v. 36800-XVII-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