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19
      <text:tab/>GEWIJZIGDE MOTIE VAN HET LID PIRI C.S. TER VERVANGING VAN DIE GEDRUKT ONDER NR. 409</text:h>
      <text:p text:style-name="ifm_p_ifm">Voorgesteld 2 oktober 2025</text:p>
      <text:p text:style-name="ifm_p_mt.3.76mm_ifm">De Kamer,</text:p>
      <text:p text:style-name="ifm_p_mt.3.76mm_ifm">gehoord de beraadslaging,</text:p>
      <text:p text:style-name="ifm_p_mt.3.76mm_ifm">constaterende dat de Wereld Gezondheidsorganisatie (WHO) Europese landen heeft verzocht om ernstig zieke en gewonde kinderen uit Gaza te evacueren voor medische behandeling en reeds veel van onze bondgenoten hier gehoor aan hebben gegeven;</text:p>
      <text:p text:style-name="ifm_p_mt.3.76mm_ifm">verzoekt de regering om parallel aan het verbeteren en ondersteunen van de medische behandelingen in de regio, ook toe te laten dat Nederlandse ziekenhuizen Palestijnse kinderen – voor wie in de regio geen specifiek medisch specialistische zorg is – mogen behandelen;</text:p>
      <text:p text:style-name="ifm_p_mt.3.76mm_ifm">en gaat over tot de orde van de dag,</text:p>
      <text:p text:style-name="ifm_p_mt.3.76mm_ifm">Piri</text:p>
      <text:p text:style-name="ifm_p_ifm">Dobbe</text:p>
      <text:p text:style-name="ifm_p_ifm">Paternotte</text:p>
      <text:p text:style-name="ifm_p_ifm">Ceder</text:p>
      <text:p text:style-name="ifm_p_ifm">Van Baarle</text:p>
      <text:p text:style-name="ifm_p_ifm">Dassen</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19<text:tab/><text:page-number text:select-page="current"/></text:p>
      </style:footer>
    </style:master-page>
    <style:master-page xmlns:sdu-fn="http://schema.sdu.nl/2011/07/functions" style:name="Landscape" style:page-layout-name="landscape-margin-text">
      <style:footer>
        <text:p text:style-name="footer">Tweede Kamer, vergaderjaar 2025-2026, 32 735,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gewijzigd/nader); Gewijzigde motie van het lid Piri c.s. over Nederlandse ziekenhuizen Palestijnse kinderen laten behandelen voor wie in de regio geen specifiek medisch specialistische zorg is (t.v.v. 32735-409)</dc:title>
    <meta:user-defined meta:name="OVERHEIDop.ParlID/DC.identifier">kst-32735-419</meta:user-defined>
    <meta:user-defined meta:name="OVERHEIDop.ondernummer">419</meta:user-defined>
    <meta:user-defined meta:name="DCTERMS.W3CDTF/DCTERMS.available">2025-10-03</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Gewijzigde motie van het lid Piri c.s. over Nederlandse ziekenhuizen Palestijnse kinderen laten behandelen voor wie in de regio geen specifiek medisch specialistische zorg is (t.v.v. 32735-409)</meta:user-defined>
    <meta:user-defined meta:name="OVERHEIDop.indiener">I. Kahraman</meta:user-defined>
    <meta:user-defined meta:name="OVERHEIDop.indiener">L.A.J.M. Dassen</meta:user-defined>
    <meta:user-defined meta:name="OVERHEIDop.indiener">S.R.T. van Baarle</meta:user-defined>
    <meta:user-defined meta:name="OVERHEIDop.indiener">D.G.M. Ceder</meta:user-defined>
    <meta:user-defined meta:name="OVERHEIDop.indiener">J.M. Paternotte</meta:user-defined>
    <meta:user-defined meta:name="OVERHEIDop.indiener">S.E.M. Dobbe</meta:user-defined>
    <meta:user-defined meta:name="OVERHEIDop.indiener">K.P. Piri</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Mensenrechten in het buitenlands beleid; Motie (gewijzigd/nader); Gewijzigde motie van het lid Piri c.s. over Nederlandse ziekenhuizen Palestijnse kinderen laten behandelen voor wie in de regio geen specifiek medisch specialistische zorg is (t.v.v. 32735-4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