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4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418
      <text:tab/>MOTIE VAN HET LID CEDER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overwegende dat het rapport-Drooglever ten aanzien van West-Papoea nooit officieel in ontvangst is genomen;</text:p>
      <text:p text:style-name="ifm_p_mt.3.76mm_ifm">verzoekt het kabinet het rapport alsnog officieel in ontvangst te nemen en een formele reactie te gev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35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35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Ceder over het rapport-Drooglever officieel in ontvangst nemen</dc:title>
    <meta:user-defined meta:name="OVERHEIDop.ParlID/DC.identifier">kst-32735-418</meta:user-defined>
    <meta:user-defined meta:name="OVERHEIDop.ondernummer">418</meta:user-defined>
    <meta:user-defined meta:name="DCTERMS.W3CDTF/DCTERMS.available">2025-10-01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het rapport-Drooglever officieel in ontvangst nemen</meta:user-defined>
    <meta:user-defined meta:name="OVERHEIDop.indiener">D.G.M. Ceder</meta:user-defined>
    <meta:user-defined meta:name="OVERHEIDop.dossiertitel">Mensenrechten in het buitenlands 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Mensenrechten in het buitenlands beleid; Motie; Motie van het lid Ceder over het rapport-Drooglever officieel in ontvangst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