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4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417
      <text:tab/>MOTIE VAN HET LID CEDER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constaterende dat de mensenrechten van de bevolking in West-Papoea al decennialang worden geschonden door de Indonesische autoriteiten;</text:p>
      <text:p text:style-name="ifm_p_mt.3.76mm_ifm">constaterende dat de EU juist de economische banden met Indonesië wil aanhalen middels CEPA;</text:p>
      <text:p text:style-name="ifm_p_mt.3.76mm_ifm">overwegende dat de EU zich moet inzetten voor het bevorderen van mensenrechten wereldwijd;</text:p>
      <text:p text:style-name="ifm_p_mt.3.76mm_ifm">verzoekt de regering om, eventueel na een onafhankelijk onderzoek naar mensenrechtenschendingen in West-Papoea door de Indonesische regering, met gelijkgestemde landen mensenrechtenverbeteringen randvoorwaardelijk te maken voor akkoord gaan met CEPA en daarvoor het draagvlak binnen de EU te vergrot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35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35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Ceder over mensenrechtenverbeteringen randvoorwaardelijk maken voor CEPA</dc:title>
    <meta:user-defined meta:name="OVERHEIDop.ParlID/DC.identifier">kst-32735-417</meta:user-defined>
    <meta:user-defined meta:name="OVERHEIDop.ondernummer">417</meta:user-defined>
    <meta:user-defined meta:name="DCTERMS.W3CDTF/DCTERMS.available">2025-10-01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mensenrechtenverbeteringen randvoorwaardelijk maken voor CEPA</meta:user-defined>
    <meta:user-defined meta:name="OVERHEIDop.indiener">D.G.M. Ceder</meta:user-defined>
    <meta:user-defined meta:name="OVERHEIDop.dossiertitel">Mensenrechten in het buitenlands 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Mensenrechten in het buitenlands beleid; Motie; Motie van het lid Ceder over mensenrechtenverbeteringen randvoorwaardelijk maken voor CE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