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4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416
      <text:tab/>MOTIE VAN HET LID CEDER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constaterende dat de VN-Mensenrechtenraad zich richt op de naleving van de mensenrechten, waaronder het recht op de vrijheid van godsdienst;</text:p>
      <text:p text:style-name="ifm_p_mt.3.76mm_ifm">constaterende dat er niet in alle landen die onderdeel zijn van de VN-Mensenrechtenraad volledige godsdienstvrijheid geldt en ook landen die de doodstraf op godslastering kennen, zoals Pakistan, Nigeria, Iran en Afghanistan, onderdeel kunnen zijn van de raad;</text:p>
      <text:p text:style-name="ifm_p_mt.3.76mm_ifm">overwegende dat het onbestaanbaar is als christenen en andere minderheden worden vervolgd en veroordeeld vanwege hun geloof, zeker in landen die vervolgens toezien op de naleving van mensenrechten elders;</text:p>
      <text:p text:style-name="ifm_p_mt.3.76mm_ifm">verzoekt de regering om zich ervoor in te zetten om landen waar de doodstraf op godslastering of afvalligheid geldt, te weren uit de VN-Mensenrechtenraad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35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35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Ceder over landen met de doodstraf voor godslastering of afvalligheid weren uit de VN-Mensenrechtenraad</dc:title>
    <meta:user-defined meta:name="OVERHEIDop.ParlID/DC.identifier">kst-32735-416</meta:user-defined>
    <meta:user-defined meta:name="OVERHEIDop.ondernummer">416</meta:user-defined>
    <meta:user-defined meta:name="DCTERMS.W3CDTF/DCTERMS.available">2025-10-01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landen met de doodstraf voor godslastering of afvalligheid weren uit de VN-Mensenrechtenraad</meta:user-defined>
    <meta:user-defined meta:name="OVERHEIDop.indiener">D.G.M. Ceder</meta:user-defined>
    <meta:user-defined meta:name="OVERHEIDop.dossiertitel">Mensenrechten in het buitenlands 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Mensenrechten in het buitenlands beleid; Motie; Motie van het lid Ceder over landen met de doodstraf voor godslastering of afvalligheid weren uit de VN-Mensenrechten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