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41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414
      <text:tab/>MOTIE VAN DE LEDEN KAHRAMAN EN CEDER</text:h>
      <text:p text:style-name="ifm_p_ifm">Voorgesteld tijdens het notaoverleg van 29 september 2025</text:p>
      <text:p text:style-name="ifm_p_mt.3.76mm_ifm">De Kamer,</text:p>
      <text:p text:style-name="ifm_p_mt.3.76mm_ifm">gehoord de beraadslaging,</text:p>
      <text:p text:style-name="ifm_p_mt.3.76mm_ifm">overwegende dat de aanwezigheid van christelijke gemeenschappen in het Midden-Oosten eeuwenoude wortels heeft en van groot belang is voor de culturele en religieuze diversiteit van de regio;</text:p>
      <text:p text:style-name="ifm_p_mt.3.76mm_ifm">overwegende dat deze gemeenschappen de afgelopen decennia in aantal drastisch zijn afgenomen door vervolging, geweld en discriminatie, waardoor velen gedwongen werden hun land te verlaten;</text:p>
      <text:p text:style-name="ifm_p_mt.3.76mm_ifm">overwegende dat het in het belang is van de internationale rechtsorde, stabiliteit en regionale vrede dat minderheden, waaronder christenen, in het Midden-Oosten, Afrika en Azië in vrijheid en veiligheid kunnen blijven wonen;</text:p>
      <text:p text:style-name="ifm_p_mt.3.76mm_ifm">constaterende dat Nederland zich inzet voor vrijheid van godsdienst en levensovertuiging wereldwijd;</text:p>
      <text:p text:style-name="ifm_p_mt.3.76mm_ifm">verzoekt de regering zich in Europees en internationaal verband in te zetten voor de bescherming van christelijke gemeenschappen in het Midden-Oosten, Afrika en Azië, zodat zij in hun eigen landen in veiligheid en waardigheid kunnen blijven leven, en niet gedwongen worden te vluchten naar Europa,</text:p>
      <text:p text:style-name="ifm_p_mt.3.76mm_ifm">en gaat over tot de orde van de dag.</text:p>
      <text:p text:style-name="ifm_p_mt.3.76mm_ifm">Kahraman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735, nr. 4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735, nr. 4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nsenrechten in het buitenlands beleid; Motie; Motie van de leden Kahraman en Ceder over zich inzetten voor de bescherming van christelijke gemeenschappen in het Midden-Oosten</dc:title>
    <meta:user-defined meta:name="OVERHEIDop.ParlID/DC.identifier">kst-32735-414</meta:user-defined>
    <meta:user-defined meta:name="OVERHEIDop.ondernummer">414</meta:user-defined>
    <meta:user-defined meta:name="DCTERMS.W3CDTF/DCTERMS.available">2025-10-01</meta:user-defined>
    <meta:user-defined meta:name="OVERHEIDop.KamerstukTypen/DC.type">Motie</meta:user-defined>
    <meta:user-defined meta:name="OVERHEIDop.dossiernummer">3273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Kahraman en Ceder over zich inzetten voor de bescherming van christelijke gemeenschappen in het Midden-Oosten</meta:user-defined>
    <meta:user-defined meta:name="OVERHEIDop.indiener">D.G.M. Ceder</meta:user-defined>
    <meta:user-defined meta:name="OVERHEIDop.indiener">I. Kahraman</meta:user-defined>
    <meta:user-defined meta:name="OVERHEIDop.dossiertitel">Mensenrechten in het buitenlands 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9</meta:user-defined>
    <meta:user-defined meta:name="DC.title">Mensenrechten in het buitenlands beleid; Motie; Motie van de leden Kahraman en Ceder over zich inzetten voor de bescherming van christelijke gemeenschappen in het Midden-Oo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