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12
      <text:tab/>MOTIE VAN DE LEDEN DOBBE EN PIRI</text:h>
      <text:p text:style-name="ifm_p_ifm">Voorgesteld tijdens het notaoverleg van 29 september 2025</text:p>
      <text:p text:style-name="ifm_p_mt.3.76mm_ifm">De Kamer,</text:p>
      <text:p text:style-name="ifm_p_mt.3.76mm_ifm">gehoord de beraadslaging,</text:p>
      <text:p text:style-name="ifm_p_mt.3.76mm_ifm">constaterende dat de Nederlandse regering geen feministisch buitenlandbeleid meer voert en vrouwenrechten uit de begroting BHO worden wegbezuinigd;</text:p>
      <text:p text:style-name="ifm_p_mt.3.76mm_ifm">constaterende dat er een groeiende internationale antirechtenbeweging actief is, waardoor rechten van vrouwen en meisjes steeds meer onder druk komen te staan;</text:p>
      <text:p text:style-name="ifm_p_mt.3.76mm_ifm">overwegende dat Nederland zich wel moet blijven inzetten voor de bevordering van vrouwenrechten;</text:p>
      <text:p text:style-name="ifm_p_mt.3.76mm_ifm">verzoekt de regering de gevolgen van de bezuinigingen op vrouwenrechten en het niet langer voeren van een feministisch buitenlandbeleid voor de Kamer inzichtelijk te maken en hierover voor de begrotingsbehandeling BHO of BuZa aan de kamer te rapporteren,</text:p>
      <text:p text:style-name="ifm_p_mt.3.76mm_ifm">en gaat over tot de orde van de dag.</text:p>
      <text:p text:style-name="ifm_p_mt.3.76mm_ifm">Dobb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12<text:tab/><text:page-number text:select-page="current"/></text:p>
      </style:footer>
    </style:master-page>
    <style:master-page xmlns:sdu-fn="http://schema.sdu.nl/2011/07/functions" style:name="Landscape" style:page-layout-name="landscape-margin-text">
      <style:footer>
        <text:p text:style-name="footer">Tweede Kamer, vergaderjaar 2025-2026, 32 73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Dobbe en Piri over de gevolgen van bezuinigingen op vrouwenrechten inzichtelijk maken</dc:title>
    <meta:user-defined meta:name="OVERHEIDop.ParlID/DC.identifier">kst-32735-412</meta:user-defined>
    <meta:user-defined meta:name="OVERHEIDop.ondernummer">412</meta:user-defined>
    <meta:user-defined meta:name="DCTERMS.W3CDTF/DCTERMS.available">2025-10-01</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Motie van de leden Dobbe en Piri over de gevolgen van bezuinigingen op vrouwenrechten inzichtelijk maken</meta:user-defined>
    <meta:user-defined meta:name="OVERHEIDop.indiener">K.P. Piri</meta:user-defined>
    <meta:user-defined meta:name="OVERHEIDop.indiener">S.E.M. Dobbe</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Mensenrechten in het buitenlands beleid; Motie; Motie van de leden Dobbe en Piri over de gevolgen van bezuinigingen op vrouwenrechten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