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11
      <text:tab/>MOTIE VAN HET LID DOBBE C.S.</text:h>
      <text:p text:style-name="ifm_p_ifm">Voorgesteld tijdens het notaoverleg van 29 september 2025</text:p>
      <text:p text:style-name="ifm_p_mt.3.76mm_ifm">De Kamer,</text:p>
      <text:p text:style-name="ifm_p_mt.3.76mm_ifm">gehoord de beraadslaging,</text:p>
      <text:p text:style-name="ifm_p_mt.3.76mm_ifm">constaterende dat vrouwen en kinderen onevenredig getroffen worden door oorlog en conflict, en maatschappelijke organisaties een cruciale rol spelen in het monitoren van deze schendingen;</text:p>
      <text:p text:style-name="ifm_p_mt.3.76mm_ifm">constaterende dat recente beleidswijzigingen het voor deze organisaties moeilijker maken om onderzoek uit te voeren en resultaten te delen met Nederlandse beleidsmakers en volksvertegenwoordigers;</text:p>
      <text:p text:style-name="ifm_p_mt.3.76mm_ifm">verzoekt de regering om nationale pleitbezorging weer mogelijk te maken binnen het beleidskader voor samenwerking met maatschappelijke organisaties, in het bijzonder voor de instrumenten «Vrouwen, vrede en veiligheid» en «Tegengaan van geweld tegen vrouwen en steun aan vrouwenrechtenverdedigers»,</text:p>
      <text:p text:style-name="ifm_p_mt.3.76mm_ifm">en gaat over tot de orde van de dag.</text:p>
      <text:p text:style-name="ifm_p_mt.3.76mm_ifm">Dobbe</text:p>
      <text:p text:style-name="ifm_p_ifm">Paternott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11<text:tab/><text:page-number text:select-page="current"/></text:p>
      </style:footer>
    </style:master-page>
    <style:master-page xmlns:sdu-fn="http://schema.sdu.nl/2011/07/functions" style:name="Landscape" style:page-layout-name="landscape-margin-text">
      <style:footer>
        <text:p text:style-name="footer">Tweede Kamer, vergaderjaar 2025-2026, 32 735,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Dobbe c.s. over nationale pleitbezorging weer mogelijk maken binnen het beleidskader voor samenwerking met maatschappelijke organisaties</dc:title>
    <meta:user-defined meta:name="OVERHEIDop.ParlID/DC.identifier">kst-32735-411</meta:user-defined>
    <meta:user-defined meta:name="OVERHEIDop.ondernummer">411</meta:user-defined>
    <meta:user-defined meta:name="DCTERMS.W3CDTF/DCTERMS.available">2025-10-01</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Motie van het lid Dobbe c.s. over nationale pleitbezorging weer mogelijk maken binnen het beleidskader voor samenwerking met maatschappelijke organisaties</meta:user-defined>
    <meta:user-defined meta:name="OVERHEIDop.indiener">K.P. Piri</meta:user-defined>
    <meta:user-defined meta:name="OVERHEIDop.indiener">J.M. Paternotte</meta:user-defined>
    <meta:user-defined meta:name="OVERHEIDop.indiener">S.E.M. Dobbe</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Mensenrechten in het buitenlands beleid; Motie; Motie van het lid Dobbe c.s. over nationale pleitbezorging weer mogelijk maken binnen het beleidskader voor samenwerking met maatschappelijk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