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10
      <text:tab/>MOTIE VAN HET LID PIRI C.S.</text:h>
      <text:p text:style-name="ifm_p_ifm">Voorgesteld tijdens het notaoverleg van 29 september 2025</text:p>
      <text:p text:style-name="ifm_p_mt.3.76mm_ifm">De Kamer,</text:p>
      <text:p text:style-name="ifm_p_mt.3.76mm_ifm">gehoord de beraadslaging,</text:p>
      <text:p text:style-name="ifm_p_mt.3.76mm_ifm">constaterende dat de Tweede Kamer in oktober 2023 het kabinet heeft verzocht om werk te maken van de overbrenging van onder anderen de Afghaanse ambassadebewakers;</text:p>
      <text:p text:style-name="ifm_p_mt.3.76mm_ifm">overwegende dat Afghaanse bewakers hun leven hebben geriskeerd ter bescherming van Nederlandse diplomaten en militairen en ernstig gevaar lopen vanwege hun werk voor Nederland;</text:p>
      <text:p text:style-name="ifm_p_mt.3.76mm_ifm">overwegende dat het abrupte kabinetsbesluit vorig jaar om de bewakers niet over te brengen de morele en humanitaire verplichtingen van Nederland ondermijnt en aanzienlijke schade toebrengt aan onze internationale reputatie en toekomstige diplomatieke en militaire samenwerking;</text:p>
      <text:p text:style-name="ifm_p_mt.3.76mm_ifm">verzoekt het kabinet om de reeds gedane toezeggingen na te komen en de veilige overbrenging van Afghaanse bewakers, inclusief hun directe gezinnen, naar Nederland per direct te realiseren,</text:p>
      <text:p text:style-name="ifm_p_mt.3.76mm_ifm">en gaat over tot de orde van de dag.</text:p>
      <text:p text:style-name="ifm_p_mt.3.76mm_ifm">Piri</text:p>
      <text:p text:style-name="ifm_p_ifm">Paternotte</text:p>
      <text:p text:style-name="ifm_p_ifm">Dobbe</text:p>
      <text:p text:style-name="ifm_p_ifm">Ceder</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10<text:tab/><text:page-number text:select-page="current"/></text:p>
      </style:footer>
    </style:master-page>
    <style:master-page xmlns:sdu-fn="http://schema.sdu.nl/2011/07/functions" style:name="Landscape" style:page-layout-name="landscape-margin-text">
      <style:footer>
        <text:p text:style-name="footer">Tweede Kamer, vergaderjaar 2025-2026, 32 73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Piri c.s. over het per direct overbrengen van Afghaanse bewakers en hun gezinnen</dc:title>
    <meta:user-defined meta:name="OVERHEIDop.ParlID/DC.identifier">kst-32735-410</meta:user-defined>
    <meta:user-defined meta:name="OVERHEIDop.ondernummer">410</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het lid Piri c.s. over het per direct overbrengen van Afghaanse bewakers en hun gezinnen</meta:user-defined>
    <meta:user-defined meta:name="OVERHEIDop.indiener">S.R.T. van Baarle</meta:user-defined>
    <meta:user-defined meta:name="OVERHEIDop.indiener">L.A.J.M. Dassen</meta:user-defined>
    <meta:user-defined meta:name="OVERHEIDop.indiener">D.G.M. Ceder</meta:user-defined>
    <meta:user-defined meta:name="OVERHEIDop.indiener">S.E.M. Dobbe</meta:user-defined>
    <meta:user-defined meta:name="OVERHEIDop.indiener">J.M. Paternotte</meta:user-defined>
    <meta:user-defined meta:name="OVERHEIDop.indiener">K.P. Piri</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het lid Piri c.s. over het per direct overbrengen van Afghaanse bewakers en hun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