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4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408
      <text:tab/>MOTIE VAN DE LEDEN PIRI EN VAN DER BURG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constaterende dat Erdogan sinds oktober 2024 meer dan 500 politieke tegenstanders van de grootste oppositiepartij in Turkije heeft gearresteerd, waaronder oppositieleider en burgemeester van Istanbul Ekrem Imamoglu;</text:p>
      <text:p text:style-name="ifm_p_mt.3.76mm_ifm">constaterende dat Erdogan de uitspraken van het EHRM over Selahattin Demirtaş en Osman Kavala nog steeds niet heeft gerespecteerd;</text:p>
      <text:p text:style-name="ifm_p_mt.3.76mm_ifm">verzoekt het kabinet om de druk op de Turkse regering verder op te voeren voor de onmiddellijke en onvoorwaardelijke vrijlating van Imamoglu, Demirtaş, Kavala en de honderden andere politieke gevangenen,</text:p>
      <text:p text:style-name="ifm_p_mt.3.76mm_ifm">en gaat over tot de orde van de dag.</text:p>
      <text:p text:style-name="ifm_p_mt.3.76mm_ifm">Piri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35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35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de leden Piri en Van der Burg over de druk op de Turkse regering opvoeren om de politieke gevangenen vrij te laten</dc:title>
    <meta:user-defined meta:name="OVERHEIDop.ParlID/DC.identifier">kst-32735-408</meta:user-defined>
    <meta:user-defined meta:name="OVERHEIDop.ondernummer">408</meta:user-defined>
    <meta:user-defined meta:name="DCTERMS.W3CDTF/DCTERMS.available">2025-10-01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iri en Van der Burg over de druk op de Turkse regering opvoeren om de politieke gevangenen vrij te laten</meta:user-defined>
    <meta:user-defined meta:name="OVERHEIDop.indiener">E. van der Burg</meta:user-defined>
    <meta:user-defined meta:name="OVERHEIDop.indiener">K.P. Piri</meta:user-defined>
    <meta:user-defined meta:name="OVERHEIDop.dossiertitel">Mensenrechten in het buitenlands 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Mensenrechten in het buitenlands beleid; Motie; Motie van de leden Piri en Van der Burg over de druk op de Turkse regering opvoeren om de politieke gevangenen vrij te 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