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4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07
      <text:tab/>MOTIE VAN DE LEDEN PIRI EN DOBBE</text:h>
      <text:p text:style-name="ifm_p_ifm">Voorgesteld tijdens het notaoverleg van 29 september 2025</text:p>
      <text:p text:style-name="ifm_p_mt.3.76mm_ifm">De Kamer,</text:p>
      <text:p text:style-name="ifm_p_mt.3.76mm_ifm">gehoord de beraadslaging,</text:p>
      <text:p text:style-name="ifm_p_mt.3.76mm_ifm">constaterende dat in 2018 leiders van de vreedzame Hirakbeweging in Marokko zijn veroordeeld tot lange gevangenisstraffen;</text:p>
      <text:p text:style-name="ifm_p_mt.3.76mm_ifm">overwegende dat het Europees parlement, de Werkgroep Arbitraire Detentie van de VN en verschillende mensenrechtenorganisaties waaronder Human Rights Watch en Amnesty International spreken van politieke gevangenen die ten onrechte zijn veroordeeld;</text:p>
      <text:p text:style-name="ifm_p_mt.3.76mm_ifm">verzoekt het kabinet om de druk op de Marokkaanse regering verder op te voeren voor de onmiddellijke en onvoorwaardelijke vrijlating van Nasser Zefzafi en de andere politieke gevangenen,</text:p>
      <text:p text:style-name="ifm_p_mt.3.76mm_ifm">en gaat over tot de orde van de dag.</text:p>
      <text:p text:style-name="ifm_p_mt.3.76mm_ifm">Piri</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35, nr. 407<text:tab/><text:page-number text:select-page="current"/></text:p>
      </style:footer>
    </style:master-page>
    <style:master-page xmlns:sdu-fn="http://schema.sdu.nl/2011/07/functions" style:name="Landscape" style:page-layout-name="landscape-margin-text">
      <style:footer>
        <text:p text:style-name="footer">Tweede Kamer, vergaderjaar 2025-2026, 32 735,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de leden Piri en Dobbe over de druk op de Marokkaanse regering om Nasser Zefzafi vrij te laten verder opvoeren</dc:title>
    <meta:user-defined meta:name="OVERHEIDop.ParlID/DC.identifier">kst-32735-407</meta:user-defined>
    <meta:user-defined meta:name="OVERHEIDop.ondernummer">407</meta:user-defined>
    <meta:user-defined meta:name="DCTERMS.W3CDTF/DCTERMS.available">2025-10-01</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10/xml/MC-OEP-Kamerstuk-Web.xml</meta:user-defined>
    <meta:user-defined meta:name="OVERHEIDop.documenttitel">Motie van de leden Piri en Dobbe over de druk op de Marokkaanse regering om Nasser Zefzafi vrij te laten verder opvoeren</meta:user-defined>
    <meta:user-defined meta:name="OVERHEIDop.indiener">S.E.M. Dobbe</meta:user-defined>
    <meta:user-defined meta:name="OVERHEIDop.indiener">K.P. Piri</meta:user-defined>
    <meta:user-defined meta:name="OVERHEIDop.dossiertitel">Mensenrechten in het buitenlands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Mensenrechten in het buitenlands beleid; Motie; Motie van de leden Piri en Dobbe over de druk op de Marokkaanse regering om Nasser Zefzafi vrij te laten verder op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