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02<text:tab/>BRIEF VAN DE MINISTER VAN BUITENLANDSE ZAKEN</text:h>
      <text:p text:style-name="ifm_p_mt.3.76mm_ifm">Aan de Voorzitter van de Tweede Kamer der Staten-Generaal</text:p>
      <text:p text:style-name="ifm_p_mt.3.76mm_ifm">Den Haag, 11 februari 2025</text:p>
      <text:p text:style-name="ifm_p_mt.3.76mm_ifm">De directie Internationaal Onderzoek en Beleidsevaluatie (IOB) heeft in november jl. het evaluatieonderzoek «Tussen papier en praktijk: Evaluatie van het Nederlandse mensenrechtenbeleid in een veranderende wereldorde (2017–2022)» afgerond. Hierin beziet IOB in hoeverre Nederland tussen 2017 en 2022 een effectieve en efficiënte bijdrage heeft geleverd aan het realiseren van de beleidsdoelstellingen op het terrein van mensenrechten. Daarnaast besteedt de evaluatie aandacht aan de verankering van mensenrechten in het bredere buitenlandbeleid. Het IOB-rapport vindt u bijgevoegd bij deze brief.</text:p>
      <text:p text:style-name="ifm_p_mt.3.76mm_ifm">De kabinetsreactie op het rapport volgt zo spoedig mogelijk.</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35, nr. 402<text:tab/><text:page-number text:select-page="current"/></text:p>
      </style:footer>
    </style:master-page>
    <style:master-page xmlns:sdu-fn="http://schema.sdu.nl/2011/07/functions" style:name="Landscape" style:page-layout-name="landscape-margin-text">
      <style:footer>
        <text:p text:style-name="footer">Tweede Kamer, vergaderjaar 2024-2025, 32 73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IOB-evaluatie van het Nederlandse mensenrechtenbeleid in een veranderende wereldorde (2017-2022)’ en uitstel beleidsreactie</dc:title>
    <meta:user-defined meta:name="OVERHEIDop.ParlID/DC.identifier">kst-32735-402</meta:user-defined>
    <meta:user-defined meta:name="OVERHEIDop.ondernummer">402</meta:user-defined>
    <meta:user-defined meta:name="DCTERMS.W3CDTF/DCTERMS.available">2025-02-17</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9/xml/MC-OEP-Kamerstuk-Web.xml</meta:user-defined>
    <meta:user-defined meta:name="OVERHEIDop.documenttitel">IOB-evaluatie van het Nederlandse mensenrechtenbeleid in een veranderende wereldorde (2017-2022)’ en uitstel beleidsreactie</meta:user-defined>
    <meta:user-defined meta:name="OVERHEIDop.indiener">C.C.J. Veldkamp</meta:user-defined>
    <meta:user-defined meta:name="OVERHEIDop.dossiertitel">Mensenrechten in het buitenlands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Mensenrechten in het buitenlands beleid; Brief regering; IOB-evaluatie van het Nederlandse mensenrechtenbeleid in een veranderende wereldorde (2017-2022)’ en uitstel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