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35
               </text:p>
          </table:table-cell>
          <table:table-cell office:value-type="string" table:number-columns-spanned="2" table:style-name="parlementair.kopcel3">
            <text:p text:style-name="headtable.dossiertitel"> Mensenrechten in het buitenlands 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9 december 2011</text:p>
      <text:p text:style-name="algemeen">Op 1 september 2011 presenteerde de Adviesraad Internationale Vraagstukken haar advies inzake het mensenrechtenbeleid van
                  de Europese Unie (Kamerstuk 32 735, nr. 30). Hoewel u op grond van Artikel 24 Kaderwet adviescolleges uiterlijk op 1 december een Kabinetsreactie kon verwachten, vergt
                  het opstellen daarvan meer tijd dan voorzien.
               </text:p>
      <text:p text:style-name="algemeen">De regering doet er alles aan om u op zo kort mogelijk termijn een Kabinetsreactie aan te bieden.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35, Nr. 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