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97
      <text:tab/>GEWIJZIGDE MOTIE VAN DE LEDEN CEDER EN STOFFER TER VERVANGING VAN DIE GEDRUKT ONDER NR. 392</text:h>
      <text:p text:style-name="ifm_p_ifm">Voorgesteld 25 juni 2024</text:p>
      <text:p text:style-name="ifm_p_mt.3.76mm_ifm">De Kamer,</text:p>
      <text:p text:style-name="ifm_p_mt.3.76mm_ifm">gehoord de beraadslaging,</text:p>
      <text:p text:style-name="ifm_p_mt.3.76mm_ifm">overwegende dat voornamelijk christenen het slachtoffer zijn van het dodelijke geweld in Nigeria door het optreden van groeperingen als Boko Haram, Islamitische Staat in West-Afrika en Fulani «herders»,</text:p>
      <text:p text:style-name="ifm_p_mt.3.76mm_ifm">overwegende dat christenen vaak geen effectieve bescherming van de Nigeriaanse overheid kunnen verwachten,</text:p>
      <text:p text:style-name="ifm_p_mt.3.76mm_ifm">verzoekt de regering het Nederlandse lidmaatschap van de VN-Mensenrechtenraad aan te wenden om het geweld tegen christenen en andere religieuze groepen in Nigeria op de agenda van de Mensenrechtenraad te zetten en dit onderwerp onderdeel te maken van de Universal Periodic Review van Nigeria,</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97<text:tab/><text:page-number text:select-page="current"/></text:p>
      </style:footer>
    </style:master-page>
    <style:master-page xmlns:sdu-fn="http://schema.sdu.nl/2011/07/functions" style:name="Landscape" style:page-layout-name="landscape-margin-text">
      <style:footer>
        <text:p text:style-name="footer">Tweede Kamer, vergaderjaar 2023-2024, 32 735,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gewijzigd/nader); Gewijzigde motie van de leden Ceder en Stoffer over het Nederlandse lidmaatschap van de VN-Mensenrechtenraad aanwenden om geweld tegen christenen en andere religieuze groepen in Nigeria op de agenda van de Mensenrechtenraad te zetten (t.v.v. 32735-392)</dc:title>
    <meta:user-defined meta:name="OVERHEIDop.ParlID/DC.identifier">kst-32735-397</meta:user-defined>
    <meta:user-defined meta:name="OVERHEIDop.ondernummer">397</meta:user-defined>
    <meta:user-defined meta:name="DCTERMS.W3CDTF/DCTERMS.available">2024-06-26</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8/xml/MC-OEP-Kamerstuk-Web.xml</meta:user-defined>
    <meta:user-defined meta:name="OVERHEIDop.documenttitel">Gewijzigde motie van de leden Ceder en Stoffer over het Nederlandse lidmaatschap van de VN-Mensenrechtenraad aanwenden om geweld tegen christenen en andere religieuze groepen in Nigeria op de agenda van de Mensenrechtenraad te zetten (t.v.v. 32735-392)</meta:user-defined>
    <meta:user-defined meta:name="OVERHEIDop.indiener">C. Stoffer</meta:user-defined>
    <meta:user-defined meta:name="OVERHEIDop.indiener">D.G.M. Ceder</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Mensenrechten in het buitenlands beleid; Motie (gewijzigd/nader); Gewijzigde motie van de leden Ceder en Stoffer over het Nederlandse lidmaatschap van de VN-Mensenrechtenraad aanwenden om geweld tegen christenen en andere religieuze groepen in Nigeria op de agenda van de Mensenrechtenraad te zetten (t.v.v. 32735-3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