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35-396</text:p>
          <text:p text:style-name="frillblok">'s-Gravenhage 202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3-2024</text:p>
          </table:table-cell>
          <table:covered-table-cell/>
        </table:table-row>
      </table:table>
      <text:h text:style-name="ifm_p_font.bold_size.12.26pt_indent.-58.5mm_ifm" text:outline-level="1">32 735<text:tab/>Mensenrechten in het buitenlands beleid</text:h>
      <text:h text:style-name="ifm_p_font.bold_size.9.06pt_mt.18.8mm_indent.-58.5mm_ifm" text:outline-level="1">Nr. 396
      <text:tab/>GEWIJZIGDE MOTIE VAN DE LEDEN CEDER EN STOFFER TER VERVANGING VAN DIE GEDRUKT ONDER NR. 391</text:h>
      <text:p text:style-name="ifm_p_ifm">Voorgesteld 25 juni 2024</text:p>
      <text:p text:style-name="ifm_p_mt.3.76mm_ifm">De Kamer,</text:p>
      <text:p text:style-name="ifm_p_mt.3.76mm_ifm">gehoord de beraadslaging,</text:p>
      <text:p text:style-name="ifm_p_mt.3.76mm_ifm">constaterende dat de Generalised Scheme of Preferences Plus (GSP+) status van Pakistan dit jaar in aanmerking komt om verlengd te worden,</text:p>
      <text:p text:style-name="ifm_p_mt.3.76mm_ifm">overwegende dat naleving van mensenrechten betrokken dient te worden bij het sluiten of verlengen van handelsverdragen of -overeenkomsten,</text:p>
      <text:p text:style-name="ifm_p_mt.3.76mm_ifm">overwegende dat het in Pakistan slecht gesteld is met de bescherming van de mensenrechten van de christelijke minderheid, bijvoorbeeld door misbruik van anti-blasfemiewetten,</text:p>
      <text:p text:style-name="ifm_p_mt.3.76mm_ifm">verzoekt de regering in Europees verband het standpunt uit te dragen dat bij een besluit over de verlenging van de GSP+-status van Pakistan zwaar dient mee te wegen of Pakistan effectieve maatregelen neemt om de christelijke minderheid beter te beschermen,</text:p>
      <text:p text:style-name="ifm_p_mt.3.76mm_ifm">en gaat over tot de orde van de dag.</text:p>
      <text:p text:style-name="ifm_p_mt.3.76mm_ifm">Ceder</text:p>
      <text:p text:style-name="ifm_p_ifm">Stoff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3-2024, 32 735, nr. 396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3-2024, 32 735, nr. 396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Mensenrechten in het buitenlands beleid; Motie (gewijzigd/nader); Gewijzigde motie van de leden Ceder en Stoffer over in Europees verband het standpunt uitdragen dat bij een besluit over verlenging van de GSP+-status van Pakistan zwaar dient mee te wegen of Pakistan effectieve maatregelen neemt om de christelijke minderheid beter te beschermen (t.v.v. 32735-391)</dc:title>
    <meta:user-defined meta:name="OVERHEIDop.ParlID/DC.identifier">kst-32735-396</meta:user-defined>
    <meta:user-defined meta:name="OVERHEIDop.ondernummer">396</meta:user-defined>
    <meta:user-defined meta:name="DCTERMS.W3CDTF/DCTERMS.available">2024-06-26</meta:user-defined>
    <meta:user-defined meta:name="OVERHEIDop.KamerstukTypen/DC.type">Motie</meta:user-defined>
    <meta:user-defined meta:name="OVERHEIDop.dossiernummer">32735</meta:user-defined>
    <meta:user-defined meta:name="OVERHEIDop.configuratie">https://repository.officiele-overheidspublicaties.nl/MasterConfiguraties/MC-OEP-Kamerstuk-Web/1.8/xml/MC-OEP-Kamerstuk-Web.xml</meta:user-defined>
    <meta:user-defined meta:name="OVERHEIDop.documenttitel">Gewijzigde motie van de leden Ceder en Stoffer over in Europees verband het standpunt uitdragen dat bij een besluit over verlenging van de GSP+-status van Pakistan zwaar dient mee te wegen of Pakistan effectieve maatregelen neemt om de christelijke minderheid beter te beschermen (t.v.v. 32735-391)</meta:user-defined>
    <meta:user-defined meta:name="OVERHEIDop.indiener">C. Stoffer</meta:user-defined>
    <meta:user-defined meta:name="OVERHEIDop.indiener">D.G.M. Ceder</meta:user-defined>
    <meta:user-defined meta:name="OVERHEIDop.dossiertitel">Mensenrechten in het buitenlands beleid</meta:user-defined>
    <meta:user-defined meta:name="DCTERMS.alternative"/>
    <meta:user-defined meta:name="OVERHEIDop.vergaderjaar">2023-2024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4-06-25</meta:user-defined>
    <meta:user-defined meta:name="DC.title">Mensenrechten in het buitenlands beleid; Motie (gewijzigd/nader); Gewijzigde motie van de leden Ceder en Stoffer over in Europees verband het standpunt uitdragen dat bij een besluit over verlenging van de GSP+-status van Pakistan zwaar dient mee te wegen of Pakistan effectieve maatregelen neemt om de christelijke minderheid beter te beschermen (t.v.v. 32735-391)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Recht | Staatsrecht</meta:user-defined>
    <meta:user-defined meta:name="OVERHEIDop.versieInformatie"/>
  </office:meta>
</office:document-meta>
</file>