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94
      <text:tab/>MOTIE VAN HET LID PIRI C.S.</text:h>
      <text:p text:style-name="ifm_p_ifm">Voorgesteld tijdens het Notaoverleg van 17 juni 2024</text:p>
      <text:p text:style-name="ifm_p_mt.3.76mm_ifm">De Kamer,</text:p>
      <text:p text:style-name="ifm_p_mt.3.76mm_ifm">gehoord de beraadslaging,</text:p>
      <text:p text:style-name="ifm_p_mt.3.76mm_ifm">constaterende dat Nederland gastland is van het Internationaal Strafhof en het Internationaal Gerechtshof in Den Haag;</text:p>
      <text:p text:style-name="ifm_p_mt.3.76mm_ifm">constaterende dat het van essentieel belang is dat de internationale rechters, VN-medewerkers en de aanklager van het Strafhof onafhankelijk hun werk kunnen doen, zonder enige vorm van intimidatie of politieke druk;</text:p>
      <text:p text:style-name="ifm_p_mt.3.76mm_ifm">constaterende dat hetzelfde geldt voor alle mensen die getuigenissen willen afleggen voor de internationale gerechtshoven in Den Haag;</text:p>
      <text:p text:style-name="ifm_p_mt.3.76mm_ifm">overwegende dat er serieuze aantijgingen zijn dat de Israëlische regering zich schuldig maakt aan illegale intimidatie- en spionagepraktijken tegenover het Internationaal Strafhof;</text:p>
      <text:p text:style-name="ifm_p_mt.3.76mm_ifm">verzoekt het (toekomstige) kabinet om zich te allen tijde maximaal in te zetten voor de onafhankelijkheid van de internationale gerechtshoven en zich optimaal in te zetten voor de bescherming van alle VN-medewerkers en getuigen op Nederlands grondgebied,</text:p>
      <text:p text:style-name="ifm_p_mt.3.76mm_ifm">en gaat over tot de orde van de dag.</text:p>
      <text:p text:style-name="ifm_p_mt.3.76mm_ifm">Piri</text:p>
      <text:p text:style-name="ifm_p_ifm">Paternotte</text:p>
      <text:p text:style-name="ifm_p_ifm">Dobbe</text:p>
      <text:p text:style-name="ifm_p_ifm">Dass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94<text:tab/><text:page-number text:select-page="current"/></text:p>
      </style:footer>
    </style:master-page>
    <style:master-page xmlns:sdu-fn="http://schema.sdu.nl/2011/07/functions" style:name="Landscape" style:page-layout-name="landscape-margin-text">
      <style:footer>
        <text:p text:style-name="footer">Tweede Kamer, vergaderjaar 2023-2024, 32 73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Piri c.s. over zich inzetten voor de onafhankelijkheid van de internationale gerechtshoven en voor de bescherming van VN-medewerkers en getuigen op Nederlands grondgebied</dc:title>
    <meta:user-defined meta:name="OVERHEIDop.ParlID/DC.identifier">kst-32735-394</meta:user-defined>
    <meta:user-defined meta:name="OVERHEIDop.ondernummer">394</meta:user-defined>
    <meta:user-defined meta:name="DCTERMS.W3CDTF/DCTERMS.available">2024-06-18</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Motie van het lid Piri c.s. over zich inzetten voor de onafhankelijkheid van de internationale gerechtshoven en voor de bescherming van VN-medewerkers en getuigen op Nederlands grondgebied</meta:user-defined>
    <meta:user-defined meta:name="OVERHEIDop.indiener">D.G. Boswijk</meta:user-defined>
    <meta:user-defined meta:name="OVERHEIDop.indiener">L.A.J.M. Dassen</meta:user-defined>
    <meta:user-defined meta:name="OVERHEIDop.indiener">S.E.M. Dobbe</meta:user-defined>
    <meta:user-defined meta:name="OVERHEIDop.indiener">J.M. Paternotte</meta:user-defined>
    <meta:user-defined meta:name="OVERHEIDop.indiener">K.P. Piri</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ensenrechten in het buitenlands beleid; Motie; Motie van het lid Piri c.s. over zich inzetten voor de onafhankelijkheid van de internationale gerechtshoven en voor de bescherming van VN-medewerkers en getuigen op Nederlands grond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