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39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391
      <text:tab/>MOTIE VAN HET LID CEDER</text:h>
      <text:p text:style-name="ifm_p_ifm">Voorgesteld tijdens het Notaoverleg van 17 juni 2024</text:p>
      <text:p text:style-name="ifm_p_mt.3.76mm_ifm">De Kamer,</text:p>
      <text:p text:style-name="ifm_p_mt.3.76mm_ifm">gehoord de beraadslaging,</text:p>
      <text:p text:style-name="ifm_p_mt.3.76mm_ifm">constaterende dat de Generalised Scheme of Preferences Plus-status (GSP+) van Pakistan dit jaar in aanmerking komt om verlengd te worden;</text:p>
      <text:p text:style-name="ifm_p_mt.3.76mm_ifm">overwegende dat naleving van mensenrechten betrokken dient te worden bij het sluiten of verlengen van handelsverdragen of -overeenkomsten;</text:p>
      <text:p text:style-name="ifm_p_mt.3.76mm_ifm">overwegende dat het in Pakistan slecht gesteld is met de bescherming van de mensenrechten van de christelijke minderheid, bijvoorbeeld door misbruik van antiblasfemiewetten;</text:p>
      <text:p text:style-name="ifm_p_mt.3.76mm_ifm">verzoekt de regering in Europees verband het standpunt uit te dragen dat verlenging van de GSP+-status van Pakistan medeafhankelijk gemaakt dient te worden van het nemen van effectieve maatregelen door Pakistan om de christelijke minderheid beter te bescherm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35, nr. 3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35, nr. 3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Motie; Motie van het lid Ceder over in Europees verband het standpunt uitdragen dat verlenging van de GSP+-status van Pakistan afhankelijk gemaakt moet worden van effectieve maatregelen om de christelijke minderheid te beschermen</dc:title>
    <meta:user-defined meta:name="OVERHEIDop.ParlID/DC.identifier">kst-32735-391</meta:user-defined>
    <meta:user-defined meta:name="OVERHEIDop.ondernummer">391</meta:user-defined>
    <meta:user-defined meta:name="DCTERMS.W3CDTF/DCTERMS.available">2024-06-18</meta:user-defined>
    <meta:user-defined meta:name="OVERHEIDop.KamerstukTypen/DC.type">Motie</meta:user-defined>
    <meta:user-defined meta:name="OVERHEIDop.dossiernummer">3273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Ceder over in Europees verband het standpunt uitdragen dat verlenging van de GSP+-status van Pakistan afhankelijk gemaakt moet worden van effectieve maatregelen om de christelijke minderheid te beschermen</meta:user-defined>
    <meta:user-defined meta:name="OVERHEIDop.indiener">D.G.M. Ceder</meta:user-defined>
    <meta:user-defined meta:name="OVERHEIDop.dossiertitel">Mensenrechten in het buitenlands 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7</meta:user-defined>
    <meta:user-defined meta:name="DC.title">Mensenrechten in het buitenlands beleid; Motie; Motie van het lid Ceder over in Europees verband het standpunt uitdragen dat verlenging van de GSP+-status van Pakistan afhankelijk gemaakt moet worden van effectieve maatregelen om de christelijke minderheid te bescher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