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90<text:tab/>MEDEDELING</text:h>
      <text:p text:style-name="ifm_p_ifm">17 juni 2024</text:p>
      <text:p text:style-name="ifm_p_mt.3.76mm_ifm">Abusievelijk is nr. 390 in het Kamerstukdossier 32 735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ededeling; Mededeling</dc:title>
    <meta:user-defined meta:name="OVERHEIDop.ParlID/DC.identifier">kst-32735-390</meta:user-defined>
    <meta:user-defined meta:name="OVERHEIDop.ondernummer">390</meta:user-defined>
    <meta:user-defined meta:name="DCTERMS.W3CDTF/DCTERMS.available">2024-06-18</meta:user-defined>
    <meta:user-defined meta:name="OVERHEIDop.KamerstukTypen/DC.type">Overig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