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86
      <text:tab/>MOTIE VAN HET DOBBE C.S.</text:h>
      <text:p text:style-name="ifm_p_ifm">Voorgesteld tijdens het Notaoverleg van 17 juni 2024</text:p>
      <text:p text:style-name="ifm_p_mt.3.76mm_ifm">De Kamer,</text:p>
      <text:p text:style-name="ifm_p_mt.3.76mm_ifm">gehoord de beraadslaging,</text:p>
      <text:p text:style-name="ifm_p_mt.3.76mm_ifm">constaterende dat mensenrechtenactivisten en journalisten in Rusland steeds meer gevaar lopen vanwege de toenemende autocratie;</text:p>
      <text:p text:style-name="ifm_p_mt.3.76mm_ifm">overwegende dat het de taak van Nederland en de Europese Unie is om mensenrechtenactivisten en journalisten overal te beschermen en ondersteunen, dus ook in Rusland;</text:p>
      <text:p text:style-name="ifm_p_mt.3.76mm_ifm">overwegende dat de mogelijkheid om Rusland te kunnen ontvluchten wanneer dat nodig is mensenrechtenactivisten en journalisten de mogelijkheid biedt om hun werk voort te zetten;</text:p>
      <text:p text:style-name="ifm_p_mt.3.76mm_ifm">verzoekt de regering multiple-entry Schengenvisa aan Russische mensenrechtenactivisten en journalisten te verschaffen als deze in eigen land gevaar lopen en dit met andere Schengenlanden af te stemmen,</text:p>
      <text:p text:style-name="ifm_p_mt.3.76mm_ifm">en gaat over tot de orde van de dag.</text:p>
      <text:p text:style-name="ifm_p_mt.3.76mm_ifm">Dobbe</text:p>
      <text:p text:style-name="ifm_p_ifm">Dassen</text:p>
      <text:p text:style-name="ifm_p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Dobbe c.s. over multiple-entry Schengenvisa aan Russische mensenrechtenactivisten en journalisten verschaffen als zij in eigen land gevaar lopen</dc:title>
    <meta:user-defined meta:name="OVERHEIDop.ParlID/DC.identifier">kst-32735-386</meta:user-defined>
    <meta:user-defined meta:name="OVERHEIDop.ondernummer">386</meta:user-defined>
    <meta:user-defined meta:name="DCTERMS.W3CDTF/DCTERMS.available">2024-06-18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c.s. over multiple-entry Schengenvisa aan Russische mensenrechtenactivisten en journalisten verschaffen als zij in eigen land gevaar lopen</meta:user-defined>
    <meta:user-defined meta:name="OVERHEIDop.indiener">F.A. Zeedijk</meta:user-defined>
    <meta:user-defined meta:name="OVERHEIDop.indiener">L.A.J.M. Dassen</meta:user-defined>
    <meta:user-defined meta:name="OVERHEIDop.indiener">S.E.M. Dobbe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Mensenrechten in het buitenlands beleid; Motie; Motie van het lid Dobbe c.s. over multiple-entry Schengenvisa aan Russische mensenrechtenactivisten en journalisten verschaffen als zij in eigen land gevaar 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