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83
      <text:tab/>BRIEF VAN DE MINISTER VAN BUITENLANDSE ZAKEN</text:h>
      <text:p text:style-name="ifm_p_mt.3.76mm_ifm">Aan de Voorzitter van de Tweede Kamer der Staten-Generaal</text:p>
      <text:p text:style-name="ifm_p_mt.3.76mm_ifm">Den Haag, 13 juni 2024</text:p>
      <text:p text:style-name="ifm_p_mt.3.76mm_ifm">Op 14 februari 2024 is bij de begrotingsbehandeling van het Ministerie van Buitenlandse Zaken een motie Dassen/Van der Lee aangehouden, die de regering verzoekt «om per jaar 50 journalisten in acuut levensgevaar, plus hun familieleden, bescherming te bieden door noodvisa voor een verblijfsduur van zes maanden of langer af te geven»; en «daarbij per casus te bezien wanneer het levensgevaar geweken is en zij veilig terug kunnen keren naar hun thuisland, met daarbij de mogelijkheid om de duur van visa indien noodzakelijk te verlengen». Op 20 oktober 2022 is bij de begrotingsbehandeling 2023 van het ministerie Buitenlandse Zaken een vergelijkbare motie aangehouden (Kamerstuk 32 735, nr. 348).</text:p>
      <text:p text:style-name="ifm_p_mt.3.76mm_ifm">Middels deze brief informeert het kabinet de Kamer over de stappen die zouden kunnen worden gezet om de motie Dassen/Van der Lee uit te voeren, waarmee eveneens wordt voldaan aan de toezegging van de Minister van Buitenlandse Zaken tijdens het notadebat mensenrechten op 25 september 2023 (Kamerstuk 32 735, 332) om de Kamer te informeren over de mogelijke uitvoering van deze motie.</text:p>
      <text:p text:style-name="ifm_p_mt.3.76mm_ifm">De motie Dassen/Van der Lee is uit te voeren door journalisten en mensenrechtenverdedigers aan te wijzen als categorie vreemdelingen aan wie op grond van artikel 3.48, tweede lid, onder b, van het Vreemdelingenbesluit 2000 (Vb 2000) een tijdelijke verblijfsvergunning kan worden afgegeven. De aangewezen categorie, journalisten en mensenrechtenverdedigers die een tijdelijk verblijf in Nederland nodig hebben, dient te worden opgenomen in het Voorschrift Vreemdelingen. Dit betreft een ministeriële regeling. De voorwaarden voor verblijf kunnen nader worden uitgewerkt in de Vreemdelingencirculaire.</text:p>
      <text:p text:style-name="ifm_p_mt.3.76mm_ifm">Voordat een regeling in werking treedt zal de IND eerst een ex ante uitvoeringstoets (EAUT) uit moeten voeren om de voorstellen te beoordelen op aspecten van uitvoerbaarheid en handhaafbaarheid.</text:p>
      <text:p text:style-name="ifm_p_mt.3.76mm_ifm">Gelet op de demissionaire status is het kabinet van mening dat het aan een volgende kabinet is om een keuze te maken of en zo ja, op welke wijze de motie uitgevoerd zou kunnen word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35, nr. 383<text:tab/><text:page-number text:select-page="current"/></text:p>
      </style:footer>
    </style:master-page>
    <style:master-page xmlns:sdu-fn="http://schema.sdu.nl/2011/07/functions" style:name="Landscape" style:page-layout-name="landscape-margin-text">
      <style:footer>
        <text:p text:style-name="footer">Tweede Kamer, vergaderjaar 2023-2024, 32 735,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Kamerbrief over de motie-Van der Lee c.s. over 50 journalisten in acuut levensgevaar en hun familieleden per jaar bescherming bieden (Kamerstuk 32735-348)</dc:title>
    <meta:user-defined meta:name="OVERHEIDop.ParlID/DC.identifier">kst-32735-383</meta:user-defined>
    <meta:user-defined meta:name="OVERHEIDop.ondernummer">383</meta:user-defined>
    <meta:user-defined meta:name="DCTERMS.W3CDTF/DCTERMS.available">2024-06-25</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8/xml/MC-OEP-Kamerstuk-Web.xml</meta:user-defined>
    <meta:user-defined meta:name="OVERHEIDop.documenttitel">Kamerbrief over de motie-Van der Lee c.s. over 50 journalisten in acuut levensgevaar en hun familieleden per jaar bescherming bieden (Kamerstuk 32735-348)</meta:user-defined>
    <meta:user-defined meta:name="OVERHEIDop.indiener">H.G.J. Bruins Slot</meta:user-defined>
    <meta:user-defined meta:name="OVERHEIDop.dossiertitel">Mensenrechten in het buitenlands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Mensenrechten in het buitenlands beleid; Brief regering; Kamerbrief over de motie-Van der Lee c.s. over 50 journalisten in acuut levensgevaar en hun familieleden per jaar bescherming bieden (Kamerstuk 32735-3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