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38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382
      <text:tab/>BRIEF VAN DE MINISTER VAN BUITENLANDSE ZAKEN</text:h>
      <text:p text:style-name="ifm_p_mt.3.76mm_ifm">Aan de Voorzitter van de Tweede Kamer der Staten-Generaal</text:p>
      <text:p text:style-name="ifm_p_mt.3.76mm_ifm">Den Haag, 15 mei 2024</text:p>
      <text:p text:style-name="ifm_p_mt.3.76mm_ifm">Hierbij zend ik u, mede namens de Minister van Justitie en Veiligheid en de Minister voor Rechtsbescherming, de Rapportage 2023 – Internationale Mensenrechtenprocedures.</text:p>
      <text:p text:style-name="ifm_p_ifm">Deze bevat zoals gebruikelijk samenvattingen van uitspraken en beslissingen van internationale mensenrechtenorganen in zaken van het Koninkrijk, een overzicht van de stand van zaken betreffende de tenuitvoerlegging door het Koninkrijk van uitspraken, alsmede cijfermateriaal betrekking hebbend op zaken van het Koninkrijk bij de genoemde organen en overige relevante informatie.</text:p>
      <text:p text:style-name="ifm_p_mt.5.08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735, nr. 382<text:tab/><text:page-number text:select-page="current"/></text:p>
      </style:footer>
    </style:master-page>
    <style:master-page xmlns:sdu-fn="http://schema.sdu.nl/2011/07/functions" style:name="Landscape" style:page-layout-name="landscape-margin-text">
      <style:footer>
        <text:p text:style-name="footer">Tweede Kamer, vergaderjaar 2023-2024, 32 735, nr. 3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rechten in het buitenlands beleid; Brief regering; Rapportage 2023 – Internationale Mensenrechtenprocedures</dc:title>
    <meta:user-defined meta:name="OVERHEIDop.ParlID/DC.identifier">kst-32735-382</meta:user-defined>
    <meta:user-defined meta:name="OVERHEIDop.ondernummer">382</meta:user-defined>
    <meta:user-defined meta:name="DCTERMS.W3CDTF/DCTERMS.available">2024-05-30</meta:user-defined>
    <meta:user-defined meta:name="OVERHEIDop.KamerstukTypen/DC.type">Brief</meta:user-defined>
    <meta:user-defined meta:name="OVERHEIDop.dossiernummer">32735</meta:user-defined>
    <meta:user-defined meta:name="OVERHEIDop.configuratie">https://repository.officiele-overheidspublicaties.nl/MasterConfiguraties/MC-OEP-Kamerstuk-Web/1.8/xml/MC-OEP-Kamerstuk-Web.xml</meta:user-defined>
    <meta:user-defined meta:name="OVERHEIDop.documenttitel">Rapportage 2023 – Internationale Mensenrechtenprocedures</meta:user-defined>
    <meta:user-defined meta:name="OVERHEIDop.indiener">H.G.J. Bruins Slot</meta:user-defined>
    <meta:user-defined meta:name="OVERHEIDop.dossiertitel">Mensenrechten in het buitenlands 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5</meta:user-defined>
    <meta:user-defined meta:name="DC.title">Mensenrechten in het buitenlands beleid; Brief regering; Rapportage 2023 – Internationale Mensenrechtenprocedur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