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81
      <text:tab/>BRIEF VAN DE MINISTER VAN BUITENLANDSE ZAKEN</text:h>
      <text:p text:style-name="ifm_p_mt.3.76mm_ifm">Aan de Voorzitter van de Tweede Kamer der Staten-Generaal</text:p>
      <text:p text:style-name="ifm_p_mt.3.76mm_ifm">Den Haag, 6 mei 2024</text:p>
      <text:p text:style-name="ifm_p_mt.3.76mm_ifm">Graag bied ik u hierbij de Mensenrechtenrapportage aan met de inzet en resultaten van het Nederlands buitenlands mensenrechtenbeleid in 2023. Daarnaast bied ik u het resultatenkader bij de beleidsnota Mensenrechten, Democratie en Internationale Rechtsorde (Kamerstuk 32 735, nr. 370) aan, zoals toegezegd tijdens het notaoverleg Mensenrechtenbeleid d.d. 25 september 2023 (TZ202309-076)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Brief regering; Mensenrechtenrapportage 2023 en Resultatenkader Mensenrechten, Democratie en Internationale Rechtsorde</dc:title>
    <meta:user-defined meta:name="OVERHEIDop.ParlID/DC.identifier">kst-32735-381</meta:user-defined>
    <meta:user-defined meta:name="OVERHEIDop.ondernummer">381</meta:user-defined>
    <meta:user-defined meta:name="DCTERMS.W3CDTF/DCTERMS.available">2024-05-17</meta:user-defined>
    <meta:user-defined meta:name="OVERHEIDop.KamerstukTypen/DC.type">Brief</meta:user-defined>
    <meta:user-defined meta:name="OVERHEIDop.dossiernummer">3273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ensenrechtenrapportage 2023 en Resultatenkader Mensenrechten, Democratie en Internationale Rechtsorde</meta:user-defined>
    <meta:user-defined meta:name="OVERHEIDop.indiener">H.G.J. Bruins Slot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06</meta:user-defined>
    <meta:user-defined meta:name="DC.title">Mensenrechten in het buitenlands beleid; Brief regering; Mensenrechtenrapportage 2023 en Resultatenkader Mensenrechten, Democratie en International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