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75
      <text:tab/>GEWIJZIGDE MOTIE VAN HET LID BREKELMANS TER VERVANGING VAN DIE GEDRUKT ONDER NR. 373</text:h>
      <text:p text:style-name="ifm_p_ifm">Voorgesteld 3 oktober 2023</text:p>
      <text:p text:style-name="ifm_p_mt.3.76mm_ifm">De Kamer,</text:p>
      <text:p text:style-name="ifm_p_mt.3.76mm_ifm">gehoord de beraadslaging,</text:p>
      <text:p text:style-name="ifm_p_mt.3.76mm_ifm">overwegende dat de mogelijke toevoeging van een additioneel protocol aan het Europees Verdrag voor de Rechten van de Mens een stap is met verregaande implicaties voor de Nederlandse rechtsorde;</text:p>
      <text:p text:style-name="ifm_p_mt.3.76mm_ifm">overwegende dat het daarom van belang is dat de Kamer hier al in een vroeg stadium bij betrokken is;</text:p>
      <text:p text:style-name="ifm_p_mt.3.76mm_ifm">verzoekt het kabinet geen onomkeerbare stappen te zetten over de keuze voor een instrument omtrent het recht op een schone leefomgeving, noch hier in diplomatieke overleggen zoals de werkgroep mensenrechten en milieu (CCDH-EHV) een standpunt over in te nemen, zonder voorafgaand overleg met de Kamer;</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75<text:tab/><text:page-number text:select-page="current"/></text:p>
      </style:footer>
    </style:master-page>
    <style:master-page xmlns:sdu-fn="http://schema.sdu.nl/2011/07/functions" style:name="Landscape" style:page-layout-name="landscape-margin-text">
      <style:footer>
        <text:p text:style-name="footer">Tweede Kamer, vergaderjaar 2023-2024, 32 73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gewijzigd/nader); Gewijzigde motie van het lid Brekelmans over geen onomkeerbare stappen zetten in de keuze voor een instrument omtrent het recht op een schone leefomgeving (t.v.v. 32735-373)</dc:title>
    <meta:user-defined meta:name="OVERHEIDop.ParlID/DC.identifier">kst-32735-375</meta:user-defined>
    <meta:user-defined meta:name="OVERHEIDop.ondernummer">375</meta:user-defined>
    <meta:user-defined meta:name="DCTERMS.W3CDTF/DCTERMS.available">2023-10-0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Gewijzigde motie van het lid Brekelmans over geen onomkeerbare stappen zetten in de keuze voor een instrument omtrent het recht op een schone leefomgeving (t.v.v. 32735-373)</meta:user-defined>
    <meta:user-defined meta:name="OVERHEIDop.indiener">R.P. Brekelmans</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Mensenrechten in het buitenlands beleid; Motie (gewijzigd/nader); Gewijzigde motie van het lid Brekelmans over geen onomkeerbare stappen zetten in de keuze voor een instrument omtrent het recht op een schone leefomgeving (t.v.v. 32735-3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