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7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74
      <text:tab/>MOTIE VAN HET LID BREKELMANS</text:h>
      <text:p text:style-name="ifm_p_ifm">Voorgesteld tijdens het Notaoverleg van 25 september 2023</text:p>
      <text:p text:style-name="ifm_p_mt.3.76mm_ifm">De Kamer,</text:p>
      <text:p text:style-name="ifm_p_mt.3.76mm_ifm">gehoord de beraadslaging,</text:p>
      <text:p text:style-name="ifm_p_mt.3.76mm_ifm">overwegende dat een ruime meerderheid van de Tweede Kamer de Iraanse Revolutionaire Garde op de EU-terreurlijst wil plaatsen en de VS de Revolutionaire Garde al tot terreurorganisatie hebben verklaard;</text:p>
      <text:p text:style-name="ifm_p_mt.3.76mm_ifm">overwegende dat er volgens de juridische dienst van de Europese Commissie nog onvoldoende basis is om dit onder de huidige EU-richtlijn te doen;</text:p>
      <text:p text:style-name="ifm_p_mt.3.76mm_ifm">overwegende dat deze analyse van de dienst niet openbaar is, waardoor het lastig is voor derden om relevant bewijsmateriaal aan te dragen;</text:p>
      <text:p text:style-name="ifm_p_mt.3.76mm_ifm">verzoekt de regering binnen de EU het voortouw te nemen om gezamenlijk met de Europese Commissie en andere EU-lidstaten het vergaren van voldoende bewijsmateriaal te stimuleren en de geschikte juridische onderbouwing te creëren om de Iraanse Revolutionaire Garde op de EU-terreurlijst te plaatsen,</text:p>
      <text:p text:style-name="ifm_p_mt.3.76mm_ifm">en gaat over tot de orde van de dag.</text:p>
      <text:p text:style-name="ifm_p_mt.3.76mm_ifm">Brekel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35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35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het lid Brekelmans over binnen de EU het voortouw nemen om te komen tot plaatsing van de Iraanse Revolutionaire Garde op de EU-terreurlijst</dc:title>
    <meta:user-defined meta:name="OVERHEIDop.ParlID/DC.identifier">kst-32735-374</meta:user-defined>
    <meta:user-defined meta:name="OVERHEIDop.ondernummer">374</meta:user-defined>
    <meta:user-defined meta:name="DCTERMS.W3CDTF/DCTERMS.available">2023-09-26</meta:user-defined>
    <meta:user-defined meta:name="OVERHEIDop.KamerstukTypen/DC.type">Motie</meta:user-defined>
    <meta:user-defined meta:name="OVERHEIDop.dossiernummer">327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ekelmans over binnen de EU het voortouw nemen om te komen tot plaatsing van de Iraanse Revolutionaire Garde op de EU-terreurlijst</meta:user-defined>
    <meta:user-defined meta:name="OVERHEIDop.indiener">R.P. Brekelmans</meta:user-defined>
    <meta:user-defined meta:name="OVERHEIDop.dossiertitel">Mensenrechten in het buitenlands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5</meta:user-defined>
    <meta:user-defined meta:name="DC.title">Mensenrechten in het buitenlands beleid; Motie; Motie van het lid Brekelmans over binnen de EU het voortouw nemen om te komen tot plaatsing van de Iraanse Revolutionaire Garde op de EU-terreurlij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