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73
      <text:tab/>MOTIE VAN HET LID BREKELMANS</text:h>
      <text:p text:style-name="ifm_p_ifm">Voorgesteld tijdens het Notaoverleg van 25 september 2023</text:p>
      <text:p text:style-name="ifm_p_mt.3.76mm_ifm">De Kamer,</text:p>
      <text:p text:style-name="ifm_p_mt.3.76mm_ifm">gehoord de beraadslaging,</text:p>
      <text:p text:style-name="ifm_p_mt.3.76mm_ifm">overwegende dat de mogelijke toevoeging van een additioneel protocol aan het Europees Verdrag voor de Rechten van de Mens een stap is met verregaande implicaties voor de Nederlandse rechtsorde;</text:p>
      <text:p text:style-name="ifm_p_mt.3.76mm_ifm">overwegende dat het daarom van belang is dat de Kamer hier al in een vroeg stadium bij betrokken is;</text:p>
      <text:p text:style-name="ifm_p_mt.3.76mm_ifm">verzoekt het kabinet geen onomkeerbare stappen te zetten over de keuze voor een instrument omtrent het recht op een schone leefomgeving, noch hier in diplomatieke en ambtelijke overleggen zoals de werkgroep mensenrechten en milieu een standpunt over in te nemen zonder voorafgaand overleg met de Kamer;</text:p>
      <text:p text:style-name="ifm_p_mt.3.76mm_ifm">verzoekt het kabinet om voorafgaand aan de bespreking door de stuurgroep voor mensenrechten van het rapport van de werkgroep mensenrechten en milieu aan de Kamer een geannoteerde agenda te sturen met een appreciatie van wat voorligt en wat de Nederlandse inzet is,</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73<text:tab/><text:page-number text:select-page="current"/></text:p>
      </style:footer>
    </style:master-page>
    <style:master-page xmlns:sdu-fn="http://schema.sdu.nl/2011/07/functions" style:name="Landscape" style:page-layout-name="landscape-margin-text">
      <style:footer>
        <text:p text:style-name="footer">Tweede Kamer, vergaderjaar 2023-2024, 32 735,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Brekelmans over geen onomkeerbare stappen zetten in de keuze voor een instrument omtrent het recht op een schone leefomgeving</dc:title>
    <meta:user-defined meta:name="OVERHEIDop.ParlID/DC.identifier">kst-32735-373</meta:user-defined>
    <meta:user-defined meta:name="OVERHEIDop.ondernummer">373</meta:user-defined>
    <meta:user-defined meta:name="DCTERMS.W3CDTF/DCTERMS.available">2023-09-26</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otie van het lid Brekelmans over geen onomkeerbare stappen zetten in de keuze voor een instrument omtrent het recht op een schone leefomgeving</meta:user-defined>
    <meta:user-defined meta:name="OVERHEIDop.indiener">R.P. Brekelmans</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Mensenrechten in het buitenlands beleid; Motie; Motie van het lid Brekelmans over geen onomkeerbare stappen zetten in de keuze voor een instrument omtrent het recht op een schon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