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37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371
      <text:tab/>MOTIE VAN HET LID BOSWIJK</text:h>
      <text:p text:style-name="ifm_p_ifm">Voorgesteld tijdens het Notaoverleg van 25 september 2023</text:p>
      <text:p text:style-name="ifm_p_mt.3.76mm_ifm">De Kamer,</text:p>
      <text:p text:style-name="ifm_p_mt.3.76mm_ifm">gehoord de beraadslaging,</text:p>
      <text:p text:style-name="ifm_p_mt.3.76mm_ifm">constaterende dat meerdere ministeries zich bezighouden met de vormgeving van het Nederlandse buitenlandbeleid;</text:p>
      <text:p text:style-name="ifm_p_mt.3.76mm_ifm">constaterende dat er te vaak onvoldoende integraal op bepaalde beleidsthema's wordt gewerkt, waaronder het mensenrechtenbeleid;</text:p>
      <text:p text:style-name="ifm_p_mt.3.76mm_ifm">van mening dat het Nederlandse mensenrechtenbeleid op alle ministeries moet zijn geborgd en worden uitgedragen;</text:p>
      <text:p text:style-name="ifm_p_mt.3.76mm_ifm">verzoekt de regering een structureel, interdepartementaal afstemmingsoverleg op het gebied van mensenrechten op te zetten,</text:p>
      <text:p text:style-name="ifm_p_mt.3.76mm_ifm">en gaat over tot de orde van de dag.</text:p>
      <text:p text:style-name="ifm_p_mt.3.76mm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735, nr. 3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735, nr. 3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nsenrechten in het buitenlands beleid; Motie; Motie van het lid Boswijk over een structureel interdepartementaal afstemmingsoverleg op het gebied van mensenrechten</dc:title>
    <meta:user-defined meta:name="OVERHEIDop.ParlID/DC.identifier">kst-32735-371</meta:user-defined>
    <meta:user-defined meta:name="OVERHEIDop.ondernummer">371</meta:user-defined>
    <meta:user-defined meta:name="DCTERMS.W3CDTF/DCTERMS.available">2023-09-26</meta:user-defined>
    <meta:user-defined meta:name="OVERHEIDop.KamerstukTypen/DC.type">Motie</meta:user-defined>
    <meta:user-defined meta:name="OVERHEIDop.dossiernummer">3273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oswijk over een structureel interdepartementaal afstemmingsoverleg op het gebied van mensenrechten</meta:user-defined>
    <meta:user-defined meta:name="OVERHEIDop.indiener">D.G. Boswijk</meta:user-defined>
    <meta:user-defined meta:name="OVERHEIDop.dossiertitel">Mensenrechten in het buitenlands 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5</meta:user-defined>
    <meta:user-defined meta:name="DC.title">Mensenrechten in het buitenlands beleid; Motie; Motie van het lid Boswijk over een structureel interdepartementaal afstemmingsoverleg op het gebied van mensenrech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