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62
      <text:tab/>BRIEF VAN DE MINISTER VAN BUITENLANDSE ZAKEN</text:h>
      <text:p text:style-name="ifm_p_mt.3.76mm_ifm">Aan de Voorzitter van de Tweede Kamer der Staten-Generaal</text:p>
      <text:p text:style-name="ifm_p_mt.3.76mm_ifm">Den Haag, 6 december 2022</text:p>
      <text:p text:style-name="ifm_p_mt.3.76mm_ifm">Tijdens het Mensenrechtennota-overleg (Kamerstuk 32 735, nr. 360) met de Tweede Kamer van 20 oktober jl. werd een verzoek tot aanhouding gedaan richting lid Ceder (ChristenUnie) met de toezegging Uw Kamer een brief te sturen inzake ter advisering op zijn motie (Kamerstuk 32 735, nr. 350) die de regering verzoekt een plan te ontwikkelen waarin het mensenrechtenbeleid geoperationaliseerd wordt in een kabinetsbrede en domein-overstijgende aanpak. Hierbij stuur ik u namens het kabinet een reactie.</text:p>
      <text:p text:style-name="ifm_p_mt.3.76mm_ifm">Zoals aangekondigd in de beleidsbrief Buitenlandse Zaken d.d. 8 maart jl. (Kamerstuk 35 925 V, nr. 84), zal nog dit jaar de beleidsbrief «Mensenrechten, Democratie en Internationale Rechtsorde» aan de Kamer zal worden aangeboden. Deze brief beschrijft het kabinetsbrede internationale mensenrechtenbeleid en zal ook praktische handvatten bieden ter uitvoering van dit beleid. Als op deze wijze wordt voldaan aan het verzoek van lid Ceder, laat ik het oordeel over deze motie graag aan Uw Kamer.</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2<text:tab/><text:page-number text:select-page="current"/></text:p>
      </style:footer>
    </style:master-page>
    <style:master-page xmlns:sdu-fn="http://schema.sdu.nl/2011/07/functions" style:name="Landscape" style:page-layout-name="landscape-margin-text">
      <style:footer>
        <text:p text:style-name="footer">Tweede Kamer, vergaderjaar 2022-2023, 32 73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Oordeel over de motie van het lid Ceder over het mensenrechtenbeleid operationaliseren in een kabinetsbrede en domeinoverstijgende aanpak (Kamerstuk 32735-350)</dc:title>
    <meta:user-defined meta:name="OVERHEIDop.ParlID/DC.identifier">kst-32735-362</meta:user-defined>
    <meta:user-defined meta:name="OVERHEIDop.ondernummer">362</meta:user-defined>
    <meta:user-defined meta:name="DCTERMS.W3CDTF/DCTERMS.available">2022-12-13</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Oordeel over de motie van het lid Ceder over het mensenrechtenbeleid operationaliseren in een kabinetsbrede en domeinoverstijgende aanpak (Kamerstuk 32735-350)</meta:user-defined>
    <meta:user-defined meta:name="OVERHEIDop.indiener">W.B. Hoekstr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Mensenrechten in het buitenlands beleid; Brief regering; Oordeel over de motie van het lid Ceder over het mensenrechtenbeleid operationaliseren in een kabinetsbrede en domeinoverstijgende aanpak (Kamerstuk 32735-3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