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3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361
      <text:tab/>BRIEF VAN DE MINISTERS LANGDURIGE ZORG EN SPORT EN VAN BINNENLANDSE ZAKEN EN KONINKRIJKSRELATIES</text:h>
      <text:p text:style-name="ifm_p_mt.3.76mm_ifm">Aan de Voorzitter van de Tweede Kamer der Staten-Generaal</text:p>
      <text:p text:style-name="ifm_p_mt.3.76mm_ifm">Den Haag, 11 november 2022</text:p>
      <text:p text:style-name="ifm_p_mt.3.76mm_ifm">Met deze brief stellen we u op de hoogte van de regeringsafvaardiging naar het WK voetbal in Qatar en op welke manier aandacht wordt besteed aan de situatie van arbeidsmigranten in het land.</text:p>
      <text:p text:style-name="ifm_p_mt.3.76mm_ifm">Het kabinet heeft besloten dat zoals gebruikelijk de Minister voor Sport aanwezig zal zijn bij een groepswedstrijd van het Nederlands elftal, het betreft de wedstrijd tegen gastland Qatar op dinsdag 29 november. Nederland heeft voor deze wedstrijd een officiële uitnodiging ontvangen van Qatar. Het bijwonen van deze wedstrijd tegen Qatar als gastland biedt ons inziens tevens een geschikte gelegenheid om de Nederlandse inzet op het versterken van de Nederlands-Qatarese dialoog te onderstrepen.</text:p>
      <text:p text:style-name="ifm_p_mt.3.76mm_ifm">Bij de andere groepswedstrijden zal geen regeringsafvaardiging aanwezig zijn. Indien het Nederlands elftal zich kwalificeert voor de knockout-fase, zal het kabinet bezien of en zo ja, voor welke wedstrijd een regeringsafvaardiging zal afreizen. Ook de samenstelling van de afvaardiging zal dan opnieuw worden bezien.</text:p>
      <text:p text:style-name="ifm_p_mt.3.76mm_ifm">Zoals aangegeven in de brief over de regeringsdeelname aan het WK voetbal in Qatar d.d. 19 oktober 2022<text:note text:id="ID-1060741-d36e88" text:note-class="footnote"><text:note-citation text:label="1 ">1</text:note-citation><text:note-body><text:p text:style-name="ifm_p_font.normal_size.6.93pt_mt..5mm_indent.-0.1161in_mleft.0.1161in_ifm">Kamerstuk 32 735, nr. 359.</text:p></text:note-body></text:note> kiest het kabinet met het sturen van een regeringsafvaardiging voor samenwerking en continuering van een dialoog met Qatar, met het oog op duurzame verbetering van de situatie van arbeidsmigranten in het land. Dit besluit is genomen op basis van een gedegen afweging, en na overleg met internationale partners, waaronder andere landen, internationale organisaties en mensenrechtenorganisaties.</text:p>
      <text:p text:style-name="ifm_p_mt.3.76mm_ifm">Het kabinet meent dat de constructief-kritische dialoog en samenwerking met Qatar in de aanloop naar het WK een zichtbaar positief effect hebben gehad op hervormingen en betere arbeidsomstandigheden. Een concreet resultaat betreft de afschaffing van de meest problematische en beperkende aspecten van het zogenaamde kafala- of sponsorschapssysteem evenals het uitreisvisum vereiste en het «certificaat van geen bezwaar». Hierdoor kunnen arbeidsmigranten gemakkelijker van werkgever veranderen. Daarnaast zijn elektronische betalingen ingevoerd en medezeggenschapsraden opgericht, is non-discriminatoir minimumloon ingesteld, hittestress wetgeving ingevoerd en is een «Workers» Support and Insurance Fund» opgericht.</text:p>
      <text:p text:style-name="ifm_p_mt.3.76mm_ifm">Ondanks de doorgevoerde arbeidshervormingen blijven er zorgen, onder meer ten aanzien van de implementatie en handhaving van de hervormingen. De Minister voor Sport zal mede daarom namens de regering ook tijdens het WK aandacht besteden aan mensenrechten en de situatie van arbeidsmigranten. Het programma wordt op dit moment voorbereid in samenwerking met de Nederlandse ambassade in Qatar. Onze inzet hierbij is om zowel te spreken met de Qatarese autoriteiten als met de International Labour Organisation (ILO).</text:p>
      <text:p text:style-name="ifm_p_mt.3.76mm_ifm">Na het WK zal het kabinet zich onverminderd inzetten voor verdere samenwerking met Qatar op het gebied van mensenrechten, specifiek de positie van arbeidsmigranten in Qatar. Ook zal het kabinet conform de gewijzigde motie van de leden Mulder en Ceder<text:note text:id="ID-1060741-d36e109" text:note-class="footnote"><text:note-citation text:label="2 ">2</text:note-citation><text:note-body><text:p text:style-name="ifm_p_font.normal_size.6.93pt_mt..5mm_indent.-0.1161in_mleft.0.1161in_ifm">Kamerstuk 32 735, nr. 358.</text:p></text:note-body></text:note> de Kamer informeren over concrete acties en resultaten van de verbetering van mensenrechten in Qatar.</text:p>
      <text:p text:style-name="ifm_p_mt.5.08mm_ifm">De Minister voor Langdurige Zorg en Sport,<text:line-break/>C.<text:s/>Helder</text:p>
      <text:p text:style-name="ifm_p_mt.3.76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735, nr. 361<text:tab/><text:page-number text:select-page="current"/></text:p>
      </style:footer>
    </style:master-page>
    <style:master-page xmlns:sdu-fn="http://schema.sdu.nl/2011/07/functions" style:name="Landscape" style:page-layout-name="landscape-margin-text">
      <style:footer>
        <text:p text:style-name="footer">Tweede Kamer, vergaderjaar 2022-2023, 32 735, nr. 3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rechten in het buitenlands beleid; Brief regering; Regeringsafvaardiging WK voetbal in Qatar</dc:title>
    <meta:user-defined meta:name="OVERHEIDop.ParlID/DC.identifier">kst-32735-361</meta:user-defined>
    <meta:user-defined meta:name="OVERHEIDop.ondernummer">361</meta:user-defined>
    <meta:user-defined meta:name="DCTERMS.W3CDTF/DCTERMS.available">2022-11-22</meta:user-defined>
    <meta:user-defined meta:name="OVERHEIDop.KamerstukTypen/DC.type">Brief</meta:user-defined>
    <meta:user-defined meta:name="OVERHEIDop.dossiernummer">32735</meta:user-defined>
    <meta:user-defined meta:name="OVERHEIDop.configuratie">https://repository.officiele-overheidspublicaties.nl/MasterConfiguraties/MC-OEP-Kamerstuk-Web/1.3/xml/MC-OEP-Kamerstuk-Web.xml</meta:user-defined>
    <meta:user-defined meta:name="OVERHEIDop.documenttitel">Regeringsafvaardiging WK voetbal in Qatar</meta:user-defined>
    <meta:user-defined meta:name="OVERHEIDop.indiener">W.B. Hoekstra</meta:user-defined>
    <meta:user-defined meta:name="OVERHEIDop.indiener">C. Helder</meta:user-defined>
    <meta:user-defined meta:name="OVERHEIDop.dossiertitel">Mensenrechten in het buitenlands 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1</meta:user-defined>
    <meta:user-defined meta:name="DC.title">Mensenrechten in het buitenlands beleid; Brief regering; Regeringsafvaardiging WK voetbal in Qat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