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2 oktober 2011</text:p>
      <text:p text:style-name="algemeen">Met deze brief informeer ik u conform uw verzoek over de inzet
                  				van de regering ten aanzien van het geweld tegen Koptische Christenen in
                  				Egypte, meest recentelijk op 9 en 10 oktober jl.
               </text:p>
      <text:p text:style-name="alineagroep">Op 9 oktober jl. vond in Cairo een vreedzame protestmars van
                     				  Koptische Christenen plaats, waaraan ook Moslims deelnamen. Aanleiding voor de
                     				  protestmars was het in brand steken door radicale moslims van een kerk in het
                     				  dorp Marinab in de buurt van Aswan op 30 september jl. en de in de ogen van de
                     				  demonstranten ontoereikende reactie hierop van de Egyptische autoriteiten.
                  </text:p>
      <text:p text:style-name="alineagroep.end">De protestmars van enkele duizenden demonstranten tegen
                     				  religieus geweld en discriminatie, ontaardde in de loop van de avond in een
                     				  bloedige confrontatie tussen demonstranten, veiligheidstroepen en relschoppers.
                     				  Hierbij vielen 24 doden en meer dan 300 gewonden. Onder de dodelijke
                     				  slachtoffers bevinden zich drie militairen. De gewelddadigheden van 9 oktober
                     				  volgen op een reeks eerdere confrontaties tussen Koptische Christenen en
                     				  Moslims. Verschillende politieke en maatschappelijke groepen hebben het
                     				  aftreden van het gehele kabinet geëist.
                  </text:p>
      <text:p text:style-name="algemeen">Ik heb op 10 oktober mijn ernstige verontrusting uitgesproken
                  				over het geweld tegen Koptische Christenen. Tijdens de Raad Buitenlandse Zaken
                  				van de EU op diezelfde dag is de situatie in Egypte uitgebreid ter sprake
                  				gekomen. Ik heb EU-partners tijdens deze vergadering met nadruk opgeroepen om
                  				in contacten met de Egyptische autoriteiten hen niet alleen te wijzen op het
                  				recht op godsdienstvrijheid, maar hen eveneens te wijzen op hun plicht de
                  				religieuze minderheden in Egypte actief te beschermen.
               </text:p>
      <text:p text:style-name="algemeen">In bilaterale contacten met de Egyptische autoriteiten stelt
                  				Nederland de positie van religieuze minderheden stelselmatig aan de orde. De
                  				Egyptische ambassadeur in Den Haag is op het recente geweld aangesproken. De
                  				Nederlandse ambassadeur heeft namens de regering ernstige zorgen aan het
                  				Egyptische ministerie van Buitenlandse Zaken en de Arabische Liga overgebracht.
                  				In eerdere contacten met de Arabische Liga en het Egyptische ministerie van
                  				Buitenlandse Zaken heb ik eveneens aandacht voor dit onderwerp gevraagd. Zo heb
                  				ik dit op 18 juni jl. aan de orde gesteld in een gesprek met mijn toenmalige
                  				collega Nabil El-Araby. De Nederlandse ambassade is daarnaast voortdurend in
                  				contact met de Koptische gemeenschap in Egypte.
               </text:p>
      <text:p text:style-name="algemeen">EU Hoge Vertegenwoordiger voor Buitenlandse Zaken, Catherine
                  				Ashton heeft op 10 oktober jl. in een verklaring haar ernstige zorgen over het
                  				recente geweld tegen Kopten in Egypte geuit. Zij heeft de Egyptische
                  				autoriteiten opgeroepen de daders van het geweld op te sporen en te berechten.
                  				Tijdens veelvuldige contacten van de EU met Egyptische autoriteiten is het
                  				onderwerp godsdienstvrijheid aan de orde gesteld. De Raad Buitenlandse Zaken
                  				van de EU nam naar aanleiding van het toenemend geweld tegen Christenen in de
                  				Arabische wereld op 21 februari 2011 Raadsconclusies over godsdienstvrijheid
                  				aan.
               </text:p>
      <text:p text:style-name="algemeen">Op 10 oktober jl. heeft de Egyptische premier Sharaf opgeroepen
                  				tot nationale eenheid. Hij zal een fact-finding commissie opzetten om onderzoek
                  				te doen naar de gebeurtenissen. Inmiddels zijn 15 mensen gearresteerd. Zij
                  				worden verhoord en zullen zo snel mogelijk worden berecht. Minister van
                  				Financiën, Beblawy, heeft uit protest tegen het gewelddadige optreden van het
                  				leger zijn ontslag aangeboden. Premier Sharaf bood vervolgens op 11 oktober
                  				jl. het ontslag van zijn gehele kabinet bij de Hoge Militaire Raad aan. Ook dit
                  				is door de Hoge Militaire Raad geweigerd.
               </text:p>
      <text:p text:style-name="algemeen">Naar aanleiding van eerder geweld tegen Kopten in Egypte
                  				adviseert het <text:span text:style-name="cur">National Justice Committee</text:span> de
                  				Egyptische regering over maatregelen om sektarische spanningen tegen te gaan.
                  				De door het comité aanbevolen maatregelen (waaronder een wet die discriminatie
                  				van religieuze minderheden tegengaat en voorziet in algemene regels voor het
                  				bouwen en renoveren van gebedshuizen) zijn echter nog niet ingevoerd. Eén van
                  				de leden van het comité is inmiddels uit protest opgestapt. Zorgwekkend aan de
                  				gebeurtenissen van het afgelopen weekend, is naar mijn oordeel dat het leger,
                  				de instantie die de positie van Kopten zou moeten beschermen, zich juist
                  				schuldig heeft gemaakt aan grof geweld tegen deze groep.
               </text:p>
      <text:p text:style-name="algemeen">Op 26 oktober a.s. zal ik een bezoek brengen aan Egypte, waarbij
                  				ik onder meer zal spreken met de Egyptische minister van Buitenlandse Zaken,
                  				Mohammed Kamel Amr. Tijdens dat gesprek zal ik het geweld tegen Kopten
                  				prominent aan de orde stellen. Mijn inzet daarbij zal zijn: berechting van de
                  				schuldigen van het geweld, de daadwerkelijke implementatie van maatregelen om
                  				discriminatie van religieuze minderheden tegen gaan en de actieve bescherming
                  				door de Egyptische autoriteiten – met inbegrip van het veiligheidsapparaat – van
                  				religieuze minderheden. Ik zal bij de Arabische Liga pleiten voor agendering
                  				van de positie van religieuze minderheden in de Arabische wereld.
               </text:p>
      <text:p text:style-name="algemeen">De Nederlandse regering zal zich zowel bilateraal als in
                  				EU-verband met kracht blijven inzetten voor religieuze minderheden in Egypte.
                  				Dit geldt evenzeer voor andere landen waar de positie van religieuze
                  				minderheden in het gedrang is. Daarbij zal conditionaliteit van de Nederlandse-
                  				en EU-steun voorop staan. Dit betekent voor wat betreft de drieslag
                  				democratisering, rechtsstaat en mensenrechten en economische transitie
                  				<text:span text:style-name="cur">«less for less and more for more»</text:span>.
               </text:p>
      <text:p text:style-name="ondertekening">De minister van
                     			 Buitenlandse Zaken,
                  </text:p>
      <text:p text:style-name="ondertekening.end">U. Rosenth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5,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