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8
      <text:tab/>GEWIJZIGDE MOTIE VAN DE LEDEN AGNES MULDER EN CEDER TER VERVANGING VAN DIE GEDRUKT ONDER NR. 353</text:h>
      <text:p text:style-name="ifm_p_ifm">Voorgesteld 1 november 2022</text:p>
      <text:p text:style-name="ifm_p_mt.3.76mm_ifm">De Kamer,</text:p>
      <text:p text:style-name="ifm_p_mt.3.76mm_ifm">gehoord de beraadslaging,</text:p>
      <text:p text:style-name="ifm_p_mt.3.76mm_ifm">overwegende het feit dat de regering heeft toegezegd zich tijdens en na het WK te blijven inzetten voor verbetering van mensenrechten en specifiek de positie van arbeidsmigranten,</text:p>
      <text:p text:style-name="ifm_p_mt.3.76mm_ifm">verzoekt de regering na het WK en op een later moment de Kamer te informeren over de concrete acties en de resultaten van de inzet voor de verbetering van mensenrechten en de positie van arbeidsmigranten in Qatar,</text:p>
      <text:p text:style-name="ifm_p_mt.3.76mm_ifm">en gaat over tot de orde van de dag.</text:p>
      <text:p text:style-name="ifm_p_mt.3.76mm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8<text:tab/><text:page-number text:select-page="current"/></text:p>
      </style:footer>
    </style:master-page>
    <style:master-page xmlns:sdu-fn="http://schema.sdu.nl/2011/07/functions" style:name="Landscape" style:page-layout-name="landscape-margin-text">
      <style:footer>
        <text:p text:style-name="footer">Tweede Kamer, vergaderjaar 2022-2023, 32 73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de leden Agnes Mulder en Ceder over de Kamer informeren over concrete acties en resultaten van de verbetering van mensenrechten in Qatar (t.v.v. 32735-353)</dc:title>
    <meta:user-defined meta:name="OVERHEIDop.ParlID/DC.identifier">kst-32735-358</meta:user-defined>
    <meta:user-defined meta:name="OVERHEIDop.ondernummer">358</meta:user-defined>
    <meta:user-defined meta:name="DCTERMS.W3CDTF/DCTERMS.available">2022-11-02</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Gewijzigde motie van de leden Agnes Mulder en Ceder over de Kamer informeren over concrete acties en resultaten van de verbetering van mensenrechten in Qatar (t.v.v. 32735-353)</meta:user-defined>
    <meta:user-defined meta:name="OVERHEIDop.indiener">D.G.M. Ceder</meta:user-defined>
    <meta:user-defined meta:name="OVERHEIDop.indiener">A.H. (Agnes) Mul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Mensenrechten in het buitenlands beleid; Motie (gewijzigd/nader); Gewijzigde motie van de leden Agnes Mulder en Ceder over de Kamer informeren over concrete acties en resultaten van de verbetering van mensenrechten in Qatar (t.v.v. 32735-3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