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52
      <text:tab/>MOTIE VAN DE LEDEN AGNES MULDER EN CEDER </text:h>
      <text:p text:style-name="ifm_p_ifm">Voorgesteld tijdens het Notaoverleg van 20 oktober 2022</text:p>
      <text:p text:style-name="ifm_p_mt.3.76mm_ifm">De Kamer,</text:p>
      <text:p text:style-name="ifm_p_mt.3.76mm_ifm">gehoord de beraadslaging,</text:p>
      <text:p text:style-name="ifm_p_mt.3.76mm_ifm">overwegende dat het tegenwicht tegen regimes die mensenrechten schenden vaak voortkomt uit het maatschappelijk middenveld;</text:p>
      <text:p text:style-name="ifm_p_mt.3.76mm_ifm">constaterende dat autocratische regimes wereldwijd een breed scala aan instrumenten inzetten om de vrijheid van associatie, vereniging en meningsuiting aan banden te leggen;</text:p>
      <text:p text:style-name="ifm_p_mt.3.76mm_ifm">constaterende dat de Adviesraad Internationale Vraagstukken de regering aanbeveelt actief in te zetten op de ondersteuning van mensenrechtenbescherming van onderaf;</text:p>
      <text:p text:style-name="ifm_p_mt.3.76mm_ifm">verzoekt de regering in kaart te brengen hoe de samenwerking met het maatschappelijk middenveld in landen waar de dialoog met regeringen over mensenrechten lastig is beter kan worden vormgegeven;</text:p>
      <text:p text:style-name="ifm_p_mt.3.76mm_ifm">verzoekt de regering tevens een actievere rol te nemen als verbinder ter bevordering van peer-to-peerpartnerschappen,</text:p>
      <text:p text:style-name="ifm_p_mt.3.76mm_ifm">en gaat over tot de orde van de dag.</text:p>
      <text:p text:style-name="ifm_p_mt.3.76mm_ifm">Agnes Muld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35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35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de leden Agnes Mulder en Ceder over de samenwerking met het maatschappelijk middenveld in kaart brengen in landen waar de dialoog over mensenrechten lastig is</dc:title>
    <meta:user-defined meta:name="OVERHEIDop.ParlID/DC.identifier">kst-32735-352</meta:user-defined>
    <meta:user-defined meta:name="OVERHEIDop.ondernummer">352</meta:user-defined>
    <meta:user-defined meta:name="DCTERMS.W3CDTF/DCTERMS.available">2022-10-24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nes Mulder en Ceder over de samenwerking met het maatschappelijk middenveld in kaart brengen in landen waar de dialoog over mensenrechten lastig is</meta:user-defined>
    <meta:user-defined meta:name="OVERHEIDop.indiener">D.G.M. Ceder</meta:user-defined>
    <meta:user-defined meta:name="OVERHEIDop.indiener">A.H. (Agnes) Mulder</meta:user-defined>
    <meta:user-defined meta:name="OVERHEIDop.dossiertitel">Mensenrechten in het buitenlands 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Mensenrechten in het buitenlands beleid; Motie; Motie van de leden Agnes Mulder en Ceder over de samenwerking met het maatschappelijk middenveld in kaart brengen in landen waar de dialoog over mensenrechten lasti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