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MOTIE VAN DE LEDEN VOORDEWIND EN VAN DER STAAIJ 
            </text:p>
            <text:p text:style-name="headtable.datum">Voorgesteld 13 oktober 2011
               
            </text:p>
          </table:table-cell>
          <table:covered-table-cell/>
        </table:table-row>
      </table:table>
      <text:p text:style-name="algemeen">De Kamer,</text:p>
      <text:p text:style-name="algemeen">gehoord de beraadslaging,</text:p>
      <text:p text:style-name="algemeen">overwegende, dat de Egyptische autoriteiten zelf betrokken zijn geweest bij de bloedige onderdrukking van demonstrerende kopten
                  en middels de staatstelevisie burgers hebben opgeroepen kopten aan te vallen;
               </text:p>
      <text:p text:style-name="algemeen">overwegende, dat kopten structureel worden gediscrimineerd, aangevallen en vermoord, dat kopten nog altijd worden beperkt,
                  onder meer in het bouwen en onderhouden van kerken, en dat daders zelden worden berecht;
               </text:p>
      <text:p text:style-name="algemeen">overwegende, dat artikel 2 van het EU-Associatieverdrag stelt dat het verdrag is gebaseerd op respect voor democratische principes
                  en eerbiediging van fundamentele mensenrechten zoals neergelegd in de Universele Verklaring van de Rechten van de Mens;
               </text:p>
      <text:p text:style-name="algemeen">verzoekt de regering binnen de EU steun te verwerven voor opschorting van het EU-Associatieverdrag met Egypte conform artikel
                  86, lid 2, totdat Egypte een onafhankelijk strafrechtelijk onderzoek heeft ingesteld naar de gruweldaden van afgelopen weekend,
                  de daders ook daadwerkelijk worden vervolgd, en Egypte onafhankelijke waarnemers bij de aanstaande verkiezingen toelaat,
               </text:p>
      <text:p text:style-name="algemeen">en gaat over tot de orde van de dag.</text:p>
      <text:p text:style-name="alineagroep">Voordewind</text:p>
      <text:p text:style-name="alineagroep.end">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5,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