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7
      <text:tab/>MOTIE VAN DE LEDEN JASPER VAN DIJK EN VALSTAR</text:h>
      <text:p text:style-name="ifm_p_ifm">Voorgesteld tijdens het Notaoverleg van 20 oktober 2022</text:p>
      <text:p text:style-name="ifm_p_mt.3.76mm_ifm">De Kamer,</text:p>
      <text:p text:style-name="ifm_p_mt.3.76mm_ifm">gehoord de beraadslaging,</text:p>
      <text:p text:style-name="ifm_p_mt.3.76mm_ifm">constaterende dat huwelijkse gevangenschap een ernstige schending is van fundamentele mensenrechten voor vrouwen in landen waar zij geen gelijke rechten binnen het familierecht hebben;</text:p>
      <text:p text:style-name="ifm_p_mt.3.76mm_ifm">constaterende dat de ongelijkheid binnen het familierecht en de onmogelijkheid om te kunnen scheiden een directe impact hebben op Nederlandse vrouwen met wortels in dit soort landen;</text:p>
      <text:p text:style-name="ifm_p_mt.3.76mm_ifm">overwegende dat het feit dat deze vrouwen niet over een aantal in internationale verdragen gegarandeerde rechten kunnen beschikken, maakt dat de Nederlandse Staat zich tot het uiterste ervoor dient in te spannen dat haar burgers alsnog die rechten krijgen;</text:p>
      <text:p text:style-name="ifm_p_mt.3.76mm_ifm">overwegende dat het kabinet vooralsnog huwelijkse gevangenschap ondanks de vele verzoeken van de Kamer en toezeggingen van de regering nog niet internationaal heeft geagendeerd;</text:p>
      <text:p text:style-name="ifm_p_mt.3.76mm_ifm">overwegende dat het kabinet conform het verzoek van de Kamer vooralsnog geen dialoog is aangegaan met Iran, Egypte, Pakistan en de Filipijnen voor de erkenning van Nederlandse echtscheidingsbeschikkingen;</text:p>
      <text:p text:style-name="ifm_p_mt.3.76mm_ifm">verzoekt de Minister dat huwelijkse gevangenschap een onderdeel wordt van het Nederlandse mensenrechten- en feministisch buitenlandbeleid;</text:p>
      <text:p text:style-name="ifm_p_mt.3.76mm_ifm">verzoekt de Minister tevens gehoor te geven aan eerder aangenomen moties om in overleg te gaan met de eerder genoemde landen voor de erkenning van Nederlandse echtscheidingsbeschikkingen,</text:p>
      <text:p text:style-name="ifm_p_mt.3.76mm_ifm">en gaat over tot de orde van de dag.</text:p>
      <text:p text:style-name="ifm_p_mt.3.76mm_ifm">Jasper van Dijk</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47<text:tab/><text:page-number text:select-page="current"/></text:p>
      </style:footer>
    </style:master-page>
    <style:master-page xmlns:sdu-fn="http://schema.sdu.nl/2011/07/functions" style:name="Landscape" style:page-layout-name="landscape-margin-text">
      <style:footer>
        <text:p text:style-name="footer">Tweede Kamer, vergaderjaar 2022-2023, 32 735,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Jasper van Dijk en Valstar over huwelijkse gevangenschap onderdeel maken van het Nederlandse mensenrechtenbeleid</dc:title>
    <meta:user-defined meta:name="OVERHEIDop.ParlID/DC.identifier">kst-32735-347</meta:user-defined>
    <meta:user-defined meta:name="OVERHEIDop.ondernummer">347</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de leden Jasper van Dijk en Valstar over huwelijkse gevangenschap onderdeel maken van het Nederlandse mensenrechtenbeleid</meta:user-defined>
    <meta:user-defined meta:name="OVERHEIDop.indiener">P.J. Valstar</meta:user-defined>
    <meta:user-defined meta:name="OVERHEIDop.indiener">J.J. (Jasper) van Dijk</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de leden Jasper van Dijk en Valstar over huwelijkse gevangenschap onderdeel maken van het Nederlandse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