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43<text:tab/>BRIEF VAN DE MINISTER VAN BUITENLANDSE ZAKEN</text:h>
      <text:p text:style-name="ifm_p_mt.3.76mm_ifm">Aan de Voorzitter van de Tweede Kamer der Staten-Generaal</text:p>
      <text:p text:style-name="ifm_p_mt.3.76mm_ifm">Den Haag, 8 juli 2022</text:p>
      <text:p text:style-name="ifm_p_mt.3.76mm_ifm">Graag bied ik u hierbij de Mensenrechtenrapportage aan met de inzet en resultaten van het Nederlands buitenlands mensenrechtenbeleid in 2021.</text:p>
      <text:p text:style-name="ifm_p_mt.3.76mm_ifm">Ik maak graag van de gelegenheid gebruik mijn dank en waardering uit te spreken voor het advies «Mensenrechten: kernbelang in een geopolitiek krachtenveld» dat de Adviesraad Internationale Vraagstukken vandaag heeft gepubliceerd. De regering zal het met zorg bestuderen en er in een later stadium graag op reageren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35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35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Brief regering; Mensenrechtenrapportage 2021</dc:title>
    <meta:user-defined meta:name="OVERHEIDop.ParlID/DC.identifier">kst-32735-343</meta:user-defined>
    <meta:user-defined meta:name="OVERHEIDop.ondernummer">343</meta:user-defined>
    <meta:user-defined meta:name="DCTERMS.W3CDTF/DCTERMS.available">2023-02-14</meta:user-defined>
    <meta:user-defined meta:name="OVERHEIDop.KamerstukTypen/DC.type">Brief</meta:user-defined>
    <meta:user-defined meta:name="OVERHEIDop.dossiernummer">327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nsenrechtenrapportage 2021</meta:user-defined>
    <meta:user-defined meta:name="OVERHEIDop.indiener">W.B. Hoekstra</meta:user-defined>
    <meta:user-defined meta:name="OVERHEIDop.dossiertitel">Mensenrechten in het buitenlands 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8</meta:user-defined>
    <meta:user-defined meta:name="DC.title">Mensenrechten in het buitenlands beleid; Brief regering; Mensenrechtenrapportage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