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0<text:tab/>BRIEF VAN DE MINISTER VAN BUITENLANDSE ZAKEN</text:h>
      <text:p text:style-name="ifm_p_mt.3.76mm_ifm">Aan de Voorzitter van de Tweede Kamer der Staten-Generaal</text:p>
      <text:p text:style-name="ifm_p_mt.3.76mm_ifm">Den Haag, 6 mei 2022</text:p>
      <text:p text:style-name="ifm_p_mt.3.76mm_ifm">Met deze brief licht ik de uitvoering van de motie-Ceder c.s.<text:note text:id="ID-1029140-d36e63" text:note-class="footnote"><text:note-citation text:label="1 ">1</text:note-citation><text:note-body><text:p text:style-name="ifm_p_font.normal_size.6.93pt_mt..5mm_indent.-0.1161in_mleft.0.1161in_ifm">Motie van het lid Ceder c.s. over Indonesië oproepen om een bezoek van de Hoge Commissaris voor de Mensenrechten aan West-Papoea te faciliteren (Kamerstuk 35 925 V, nr. 36), aangenomen 1 februari 2022 (Handelingen II 2021/22, nr. 44, item 20).</text:p></text:note-body></text:note> over het oproepen van Indonesië om een bezoek van de Hoge Commissaris voor de Mensenrechten aan West-Papua te faciliteren toe.</text:p>
      <text:p text:style-name="ifm_p_mt.3.76mm_ifm">Nederland en Indonesië onderhouden een goede bilaterale relatie en spreken regelmatig over een breed scala aan onderwerpen. Daar hoort, uiteraard met alle respect voor de territoriale integriteit van Indonesië, ook de mensenrechtensituatie bij, waaronder in West-Papua. Nederland onderstreept hierbij ook regelmatig de wenselijkheid van een bezoek van de VN Hoge Commissaris voor de Mensenrechten aan Papua en zal blijven benadrukken dat Nederland een dergelijk bezoek op korte termijn zou verwelkomen. Meest recent gebeurde dit nog tijdens bilaterale politieke consultaties van de Directeur-Generaal Politieke Zaken met zijn Indonesische counterpart op 23 maart en een gesprek van de Nederlandse ambassadeur te Jakarta met het Indonesische Ministerie van Buitenlandse Zaken op 14 april. De EU moedigt Indonesië eveneens aan om een dergelijk bezoek te faciliteren.<text:note text:id="ID-1029140-d36e79" text:note-class="footnote"><text:note-citation text:label="2 ">2</text:note-citation><text:note-body><text:p text:style-name="ifm_p_font.normal_size.6.93pt_mt..5mm_indent.-0.1161in_mleft.0.1161in_ifm">Antwoord EU Hoge Vertegenwoordiger/Vice-President Borrell op vragen van het Europees Parlement (nr. E-005382/2021), 21 februari 2022.</text:p></text:note-body></text:note></text:p>
      <text:p text:style-name="ifm_p_mt.3.76mm_ifm">Nederland spreekt daarnaast regelmatig met het Office of the High Commissioner of Human Rights (OHCHR) over mensenrechtensituaties wereldwijd, waaronder in Indonesië. Daaruit begrijpt het kabinet dat OHCHR en Indonesië in gesprek zijn over een mogelijk bezoek van OHCHR aan Indonesië.</text:p>
      <text:p text:style-name="ifm_p_mt.3.76mm_ifm">Tevens verzoekt uw Kamer om in de Universal Periodic Review (UPR) van Indonesië aandacht te vragen voor West-Papua. Deze UPR staat momenteel gepland voor november 2022. Uw Kamer wordt hier na de UPR over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40<text:tab/><text:page-number text:select-page="current"/></text:p>
      </style:footer>
    </style:master-page>
    <style:master-page xmlns:sdu-fn="http://schema.sdu.nl/2011/07/functions" style:name="Landscape" style:page-layout-name="landscape-margin-text">
      <style:footer>
        <text:p text:style-name="footer">Tweede Kamer, vergaderjaar 2021-2022, 32 73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Uitvoering van de motie van het lid Ceder c.s. over een bezoek van de Hoge Commissaris voor de Mensenrechten aan West-Papua</dc:title>
    <meta:user-defined meta:name="OVERHEIDop.ParlID/DC.identifier">kst-32735-340</meta:user-defined>
    <meta:user-defined meta:name="OVERHEIDop.ondernummer">340</meta:user-defined>
    <meta:user-defined meta:name="DCTERMS.W3CDTF/DCTERMS.available">2022-06-03</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Uitvoering van de motie van het lid Ceder c.s. over een bezoek van de Hoge Commissaris voor de Mensenrechten aan West-Papua</meta:user-defined>
    <meta:user-defined meta:name="OVERHEIDop.indiener">W.B. Hoekstra</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Mensenrechten in het buitenlands beleid; Brief regering; Uitvoering van de motie van het lid Ceder c.s. over een bezoek van de Hoge Commissaris voor de Mensenrechten aan West-Papu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