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35
               </text:p>
          </table:table-cell>
          <table:table-cell office:value-type="string" table:number-columns-spanned="2" table:style-name="parlementair.kopcel3">
            <text:p text:style-name="headtable.dossiertitel"> Mensenrechten in het buitenlands 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
                  </text:p>
          </table:table-cell>
          <table:table-cell office:value-type="string" table:number-columns-spanned="2" table:style-name="parlementair.kopcel_last">
            <text:p text:style-name="headtable.stuktitel"> MOTIE VAN HET LID ORMEL
            </text:p>
            <text:p text:style-name="headtable.datum">Voorgesteld 13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het geweld tegen de christelijke minderheid in Egypte onaanvaardbaar is;</text:p>
      <text:p text:style-name="algemeen">constaterende, dat de koptische christenen in Egypte zich voortdurend bedreigd voelen en dat koptische kerken in brand worden
                  gestoken;
               </text:p>
      <text:p text:style-name="algemeen">van mening, dat het Egyptische leger minderheden dient te beschermen in plaats van aan te vallen;</text:p>
      <text:p text:style-name="algemeen">van mening, dat een onafhankelijk onderzoek naar de aanleiding en het gebruik van dit geweld kan bijdragen tot herstel van
                  vertrouwen van de kopten in de Egyptische overheid;
               </text:p>
      <text:p text:style-name="algemeen">van mening, dat de veroorzakers van dit buitensporig geweld berecht dienen te worden;</text:p>
      <text:p text:style-name="algemeen">van mening, dat de oproep van de staatstelevisie om het leger te helpen tegen kopten ook betrokken moet worden bij dit onderzoek;</text:p>
      <text:p text:style-name="algemeen">verzoekt de regering een onafhankelijk onderzoek onder auspiciën van de Verenigde Naties naar de gebeurtenissen in Caïro van
                  8 en 9 oktober 2011 te bevorderen,
               </text:p>
      <text:p text:style-name="algemeen">en gaat over tot de orde van de dag.</text:p>
      <text:p text:style-name="algemeen">Ormel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35, Nr. 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