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35<text:tab/>BRIEF VAN DE MINISTER VAN BUITENLANDSE ZAKEN</text:h>
      <text:p text:style-name="ifm_p_mt.3.76mm_ifm">Aan de Voorzitter van de Tweede Kamer der Staten-Generaal</text:p>
      <text:p text:style-name="ifm_p_mt.3.76mm_ifm">Den Haag, 4 februari 2022</text:p>
      <text:p text:style-name="ifm_p_mt.3.76mm_ifm">Op 20 januari verzocht de vaste commissie voor Buitenlandse Handel en Ontwikkelingssamenwerking om een afschrift van het antwoord op een burgerbrief inzake de mensrechtensituatie op de Molukken, Ik stuur u hierbij een afschrift van het antwoord<text:note text:id="ID-1018311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35, nr. 3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35, nr. 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Brief regering; Reactie op verzoek commissie over een afschrift van het antwoord op een burgerbrief inzake de mensrechtensituatie op de Molukken</dc:title>
    <meta:user-defined meta:name="OVERHEIDop.ParlID/DC.identifier">kst-32735-335</meta:user-defined>
    <meta:user-defined meta:name="OVERHEIDop.ondernummer">335</meta:user-defined>
    <meta:user-defined meta:name="DCTERMS.W3CDTF/DCTERMS.available">2022-02-18</meta:user-defined>
    <meta:user-defined meta:name="OVERHEIDop.KamerstukTypen/DC.type">Brief</meta:user-defined>
    <meta:user-defined meta:name="OVERHEIDop.dossiernummer">3273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Reactie op verzoek commissie over een afschrift van het antwoord op een burgerbrief inzake de mensrechtensituatie op de Molukken</meta:user-defined>
    <meta:user-defined meta:name="OVERHEIDop.indiener">W.B. Hoekstra</meta:user-defined>
    <meta:user-defined meta:name="OVERHEIDop.dossiertitel">Mensenrechten in het buitenlands 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4</meta:user-defined>
    <meta:user-defined meta:name="DC.title">Mensenrechten in het buitenlands beleid; Brief regering; Reactie op verzoek commissie over een afschrift van het antwoord op een burgerbrief inzake de mensrechtensituatie op de Molu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