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3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31
      <text:tab/>GEWIJZIGDE MOTIE VAN LID BREKELMANS TER VERVANGING VAN DIE GEDRUKT ONDER NR. 325</text:h>
      <text:p text:style-name="ifm_p_ifm">Voorgesteld 12 oktober 2021</text:p>
      <text:p text:style-name="ifm_p_mt.3.76mm_ifm">De Kamer,</text:p>
      <text:p text:style-name="ifm_p_mt.3.76mm_ifm">gehoord de beraadslaging,</text:p>
      <text:p text:style-name="ifm_p_mt.3.76mm_ifm">constaterende dat verschillende autoritaire regimes ook de diaspora in Nederland onder druk zetten, intimideren en bedreigen;</text:p>
      <text:p text:style-name="ifm_p_mt.3.76mm_ifm">overwegende dat dit de vrijheid en veiligheid in Nederland aantast;</text:p>
      <text:p text:style-name="ifm_p_mt.3.76mm_ifm">verzoekt de regering, om buitenlandse bedreiging van de diaspora in Nederland expliciet onderdeel te maken van het mensenrechtenbeleid, dit op te nemen in de jaarlijkse mensenrechtenrapportage, en dit mee te nemen bij de inzet van diplomatieke drukmiddelen,</text:p>
      <text:p text:style-name="ifm_p_mt.3.76mm_ifm">en gaat over tot de orde van de dag.</text:p>
      <text:p text:style-name="ifm_p_mt.3.76mm_ifm">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35, nr. 331<text:tab/><text:page-number text:select-page="current"/></text:p>
      </style:footer>
    </style:master-page>
    <style:master-page xmlns:sdu-fn="http://schema.sdu.nl/2011/07/functions" style:name="Landscape" style:page-layout-name="landscape-margin-text">
      <style:footer>
        <text:p text:style-name="footer">Tweede Kamer, vergaderjaar 2021-2022, 32 735,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Motie (gewijzigd/nader); Gewijzigde motie van het lid Brekelmans over buitenlandse bedreiging van de diaspora in Nederland als expliciet onderdeel van het mensenrechtenbeleid (t.v.v. 32735-325)</dc:title>
    <meta:user-defined meta:name="OVERHEIDop.ParlID/DC.identifier">kst-32735-331</meta:user-defined>
    <meta:user-defined meta:name="OVERHEIDop.ondernummer">331</meta:user-defined>
    <meta:user-defined meta:name="DCTERMS.W3CDTF/DCTERMS.available">2021-10-13</meta:user-defined>
    <meta:user-defined meta:name="OVERHEIDop.KamerstukTypen/DC.type">Motie</meta:user-defined>
    <meta:user-defined meta:name="OVERHEIDop.dossiernummer">32735</meta:user-defined>
    <meta:user-defined meta:name="OVERHEIDop.documenttitel">Gewijzigde motie van het lid Brekelmans over buitenlandse bedreiging van de diaspora in Nederland als expliciet onderdeel van het mensenrechtenbeleid (t.v.v. 32735-325)</meta:user-defined>
    <meta:user-defined meta:name="OVERHEIDop.indiener">R.P. Brekelmans</meta:user-defined>
    <meta:user-defined meta:name="OVERHEIDop.dossiertitel">Mensenrechten in het buitenlands 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2</meta:user-defined>
    <meta:user-defined meta:name="DC.title">Mensenrechten in het buitenlands beleid; Motie (gewijzigd/nader); Gewijzigde motie van het lid Brekelmans over buitenlandse bedreiging van de diaspora in Nederland als expliciet onderdeel van het mensenrechtenbeleid (t.v.v. 32735-3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