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DE LEDEN DE ROON EN WILDERS 
            </text:p>
            <text:p text:style-name="headtable.datum">Voorgesteld 13 oktober 2011
               
            </text:p>
          </table:table-cell>
          <table:covered-table-cell/>
        </table:table-row>
      </table:table>
      <text:p text:style-name="algemeen">De Kamer,</text:p>
      <text:p text:style-name="algemeen">gehoord de beraadslaging,</text:p>
      <text:p text:style-name="algemeen">overwegende, dat de Egyptische dictatuur niet adequaat optreedt tegen de etnische zuiveringen die moslims tegen de christenen
                  in Egypte tot uitvoering brengen;
               </text:p>
      <text:p text:style-name="algemeen">overwegende, dat de Egyptische militaire heersers zich niet hebben gedistantieerd van het door de Egyptische strijdkrachten
                  tegen koptische christenen toegepaste geweld maar daarentegen bij monde van viceminister van Defensie Adel Emara daarover
                  klinkklare leugens en zielige excuses hebben gedebiteerd;
               </text:p>
      <text:p text:style-name="algemeen">verzoekt de regering om de Nederlandse woede over het islamitisch en militair geweld tegen Egyptische christenen te onderstrepen
                  door concrete stappen tegen Egypte te zetten zoals het bevriezen van de diplomatieke relaties en het dichtdraaien van de geldkraan
                  voor Egypte,
               </text:p>
      <text:p text:style-name="algemeen">en gaat over tot de orde van de dag.</text:p>
      <text:p text:style-name="alineagroep">De Roon</text:p>
      <text:p text:style-name="alineagroep.end">Wild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5,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