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29
      <text:tab/>MOTIE VAN HET LID SJOERDSMA</text:h>
      <text:p text:style-name="ifm_p_ifm">Voorgesteld tijdens het Notaoverleg van 4 oktober 2021</text:p>
      <text:p text:style-name="ifm_p_mt.3.76mm_ifm">De Kamer,</text:p>
      <text:p text:style-name="ifm_p_mt.3.76mm_ifm">gehoord de beraadslaging,</text:p>
      <text:p text:style-name="ifm_p_mt.3.76mm_ifm">constaterende dat de Europese Raad op 7 december 2020 Verordening (EU) 2020/1998 heeft aangenomen betreffende maatregelen tegen ernstige schendingen van de mensenrechten;</text:p>
      <text:p text:style-name="ifm_p_mt.3.76mm_ifm">constaterende dat de verantwoordelijken voor de dood van Sergej Magnitsky nog niet zijn opgenomen in Verordening (EU) 2020/1998;</text:p>
      <text:p text:style-name="ifm_p_mt.3.76mm_ifm">overwegende dat personen die ernstige schendingen van mensenrechten hebben begaan sinds 2016 met de Amerikaanse Global Magnitsky Act op sanctielijsten worden geplaatst;</text:p>
      <text:p text:style-name="ifm_p_mt.3.76mm_ifm">overwegende dat de VS en de EU gezamenlijk effectiever zijn op sanctiebeleid dan afzonderlijk;</text:p>
      <text:p text:style-name="ifm_p_mt.3.76mm_ifm">verzoekt de regering, de verantwoordelijken voor de dood van Sergej Magnitsky in de Raad aan te dragen voor het plaatsen op de sanctielijst onder Verordening (EU) 2020/1998;</text:p>
      <text:p text:style-name="ifm_p_mt.3.76mm_ifm">verzoekt de regering, in EU-verband te overwegen welke gelijste personen onder de Global Magnitsky Act ook op de Europese lijst dienen te komen;</text:p>
      <text:p text:style-name="ifm_p_ifm">verzoekt de regering de Kamer hier binnen drie maanden over te informer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35, nr. 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35, nr. 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het lid Sjoerdsma over de verantwoordelijken voor de dood van Sergej Magnitsky op de Europese sanctielijst laten plaatsen</dc:title>
    <meta:user-defined meta:name="OVERHEIDop.ParlID/DC.identifier">kst-32735-329</meta:user-defined>
    <meta:user-defined meta:name="OVERHEIDop.ondernummer">329</meta:user-defined>
    <meta:user-defined meta:name="DCTERMS.W3CDTF/DCTERMS.available">2021-10-05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Sjoerdsma over de verantwoordelijken voor de dood van Sergej Magnitsky op de Europese sanctielijst laten plaatsen</meta:user-defined>
    <meta:user-defined meta:name="OVERHEIDop.indiener">S.W. Sjoerdsma</meta:user-defined>
    <meta:user-defined meta:name="OVERHEIDop.dossiertitel">Mensenrechten in het buitenlands 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4</meta:user-defined>
    <meta:user-defined meta:name="DC.title">Mensenrechten in het buitenlands beleid; Motie; Motie van het lid Sjoerdsma over de verantwoordelijken voor de dood van Sergej Magnitsky op de Europese sanctielijst laten 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