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23
      <text:tab/>MOTIE VAN HET LID JASPER VAN DIJK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overwegende dat Nederlandse banken, pensioenfondsen en verzekeraars sinds 2018 8 miljard euro hebben gestoken in bedrijven die betrokken zijn bij de illegale bezetting van Palestijnse gebieden;</text:p>
      <text:p text:style-name="ifm_p_mt.3.76mm_ifm">constaterende dat ook ABN AMRO, een bank waarvan Nederland grootaandeelhouder is, hiervan deel uitmaakt;</text:p>
      <text:p text:style-name="ifm_p_mt.3.76mm_ifm">verzoekt de regering, haar invloed als aandeelhouder aan te wenden om te zorgen dat ABN AMRO niet langer investeert in de illegale bezetting van Palestijnse gebi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5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5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Jasper van Dijk over zorgen dat ABN AMRO niet langer investeert in de illegale bezetting van Palestijnse gebieden</dc:title>
    <meta:user-defined meta:name="OVERHEIDop.ParlID/DC.identifier">kst-32735-323</meta:user-defined>
    <meta:user-defined meta:name="OVERHEIDop.ondernummer">323</meta:user-defined>
    <meta:user-defined meta:name="DCTERMS.W3CDTF/DCTERMS.available">2021-10-05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Jasper van Dijk over zorgen dat ABN AMRO niet langer investeert in de illegale bezetting van Palestijnse gebieden</meta:user-defined>
    <meta:user-defined meta:name="OVERHEIDop.indiener">J.J. (Jasper) van Dijk</meta:user-defined>
    <meta:user-defined meta:name="OVERHEIDop.dossiertitel">Mensenrechten in het buitenlands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Mensenrechten in het buitenlands beleid; Motie; Motie van het lid Jasper van Dijk over zorgen dat ABN AMRO niet langer investeert in de illegale bezetting van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